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Wijk Kloo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artikel 2.7, lid 2, van de Wet natuurbescherming, te verlenen voor:</text:p>
            <text:p text:style-name="common-al">Het oprichten van een woonwijk, Wijk Kloosterveen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www.provincie.drenthe.nl/bezwaarprocedure.</text:p>
            <text:p text:style-name="last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0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erinzagelegging ontwerpbesluit Wet natuurbescherming voor het onderdeel gebiedsbescherming – Wijk Kloosterveen</meta:user-defined>
    <meta:user-defined meta:name="OVERHEIDop.datumEindeReactietermijn">2024-12-20</meta:user-defined>
    <meta:user-defined meta:name="OVERHEIDop.TilID/OVERHEIDop.terinzageleggingOP">til-2024-33570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77</meta:user-defined>
    <meta:user-defined meta:name="OVERHEIDop.PrbID/DC.identifier">prb-2024-17077</meta:user-defined>
    <meta:user-defined meta:name="OVERHEIDop.versieInformatie"/>
  </office:meta>
</office:document-meta>
</file>