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rnweg 61, Amsterdam - o.a. het aanpassen van de watervoorziening - Argent Energy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o.a. het aanpassen van de watervoorziening</text:p>
            <text:p text:style-name="common-al">Aanvrager: Argent Energy Netherlands B.V.</text:p>
            <text:p text:style-name="common-al">Zaaknummer: 13273892</text:p>
            <text:p text:style-name="common-al">DSO nummer: 2024110101096</text:p>
            <text:p text:style-name="common-al">Ontvangstdatum aanvraag: 01-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016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ornweg 61, Amsterdam - o.a. het aanpassen van de watervoorziening - Argent Energy Netherlands B.V.</meta:user-defined>
    <meta:user-defined meta:name="DCTERMS.W3CDTF/DCTERMS.available">2024-11-08</meta:user-defined>
    <meta:user-defined meta:name="DCTERMS.W3CDTF/OVERHEIDop.jaargang">2024</meta:user-defined>
    <meta:user-defined meta:name="OVERHEIDop.publicationIssue">17074</meta:user-defined>
    <meta:user-defined meta:name="OVERHEIDop.PrbID/DC.identifier">prb-2024-17074</meta:user-defined>
    <meta:user-defined meta:name="OVERHEIDop.versieInformatie"/>
  </office:meta>
</office:document-meta>
</file>