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luit aanvraag omgevingsvergunning - Vevar De Pijlstaart BV, Pijlstaartweg 13, 5721 SK te As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wijzigen:</text:p>
            <text:p text:style-name="common-al">Bedrijf : Vevar De Pijlstaart BV</text:p>
            <text:p text:style-name="common-al">Locatie : Pijlstaartweg 13, 5721 SK te Asten, in de gemeente Asten</text:p>
            <text:p text:style-name="common-al">Activiteit : Natura 2000-activiteit</text:p>
            <text:p text:style-name="common-al">Voor : gedeeltelijke intrekking in het kader van de Landelijke beëindigingsregeling veehouderijlocaties (Lbv)</text:p>
            <text:p text:style-name="common-al">Aanvraagdatum : 11 oktober 2024</text:p>
            <text:p text:style-name="common-al">DSO-kenmerk : 2024101101545</text:p>
            <text:p text:style-name="common-al">Zaaknummer : Z/233491</text:p>
            <text:p text:style-name="common-al">Verzenddatum besluit : 6 november 2024</text:p>
            <text:p text:style-name="common-al">
            <text:span text:style-name="nadrukvet">Stukken inzien en zienswijzen geven</text:span>
          </text:p>
            <text:p text:style-name="common-al">De aanvraag, de ontwerpbeschikking en de bijbehorende stukken liggen vanaf 8 november 2024 tot en met 20 december 2024 ter inzage. 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 – 743 00 00. Tevens zijn de stukken in te zien bij de gemeente Asten.</text:p>
            <text:p text:style-name="common-al">Een ieder kan schriftelijk of mondeling zienswijzen indienen. Dit kan tot en met 20 december 2024.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Procesadministratie, Victorialaan 1, 5213 JG ’s-Hertogenbosch) of aan <text:a xlink:href="mailto:info@odbn.nl" xlink:type="simple">info@odbn.nl</text:a>. </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3349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u contact opnemen met de behandelaar op telefoonnummer 088 –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07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7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7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3491</meta:user-defined>
    <dc:language>nl</dc:language>
    <meta:user-defined meta:name="OVERHEIDop.locatietype/OVERHEIDop.gebiedsmarkering">Adres</meta:user-defined>
    <meta:user-defined meta:name="DC.title">Provincie Noord-Brabant – Ontwerpbesluit aanvraag omgevingsvergunning - Vevar De Pijlstaart BV, Pijlstaartweg 13, 5721 SK te Asten</meta:user-defined>
    <meta:user-defined meta:name="OVERHEIDop.datumEindeReactietermijn">2024-12-20</meta:user-defined>
    <meta:user-defined meta:name="OVERHEIDop.TilID/OVERHEIDop.terinzageleggingOP">til-2024-33565</meta:user-defined>
    <meta:user-defined meta:name="DCTERMS.W3CDTF/DCTERMS.available">2024-11-08</meta:user-defined>
    <meta:user-defined meta:name="DCTERMS.W3CDTF/OVERHEIDop.jaargang">2024</meta:user-defined>
    <meta:user-defined meta:name="OVERHEIDop.publicationIssue">17070</meta:user-defined>
    <meta:user-defined meta:name="OVERHEIDop.PrbID/DC.identifier">prb-2024-17070</meta:user-defined>
    <meta:user-defined meta:name="OVERHEIDop.versieInformatie"/>
  </office:meta>
</office:document-meta>
</file>