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bullet style:num-suffix=""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1-3-4">
      <text:list-level-style-bullet text:bullet-char="•" text:level="1">
        <style:list-level-properties text:min-label-width="10mm"/>
      </text:list-level-style-bullet>
    </text:list-style>
    <text:list-style style:name="id1-3-2-2-5-2-1-3-1-3-5">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leidsregel Wet Bibob provincie Drenthe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het bepaalde in de Wet Bibob en artikel 4:81 van de Algemene wet bestuursrecht;</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BESLUITEN:</text:p>
            <text:p text:style-name="al"/>
            <text:p text:style-name="al">vast te stellen de hiernavolgende beleidsregel voor de toepassing van de Wet bevordering integriteitsbeoordelingen door het openbaar bestuur provincie Drenthe 2024</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1">
                <text:number>1.</text:number>
                <text:p text:style-name="al">In deze beleidsregel wordt verstaan onder:</text:p>
              </text:list-item>
            </text:list>
            <text:p text:style-name="al">
            <text:span text:style-name="nadrukcur">Bal</text:span>: Besluit activiteiten leefomgeving;</text:p>
            <text:p text:style-name="al">
            <text:span text:style-name="nadrukcur">Bureau</text:span>: het Bureau bevordering integriteitsbeoordelingen door het openbaar bestuur, als bedoeld in artikel 8 van de wet;</text:p>
            <text:p text:style-name="al">
            <text:span text:style-name="nadrukcur">eigen onderzoek</text:span>: het onderzoek door Gedeputeerde Staten als bedoeld in artikel 7a van de wet; </text:p>
            <text:p text:style-name="al">
            <text:span text:style-name="nadrukcur">omgevingsvergunning milieubelastende activiteit</text:span>: een vergunning als bedoeld in artikel 5.1, lid 2, onder b, van de Omgevingswet waarvoor Gedeputeerde Staten het bevoegde gezag is;</text:p>
            <text:p text:style-name="al">
            <text:span text:style-name="nadrukcur">omgevingsvergunning bouwactiviteit</text:span>: een vergunning als bedoeld in artikel 5.1, lid 2, onder a, van de Omgevingswet;</text:p>
            <text:p text:style-name="al">
            <text:span text:style-name="nadrukcur">omgevingsvergunning omgevingsplanactiviteit</text:span>: vergunning als bedoeld in artikel 5.1, lid 1, onder a, van de Omgevingswet;</text:p>
            <text:p text:style-name="al">
            <text:span text:style-name="nadrukcur">RIEC</text:span>: Regionaal Informatie- en Expertise Centrum, samenwerkingsverband voor de integrale aanpak van georganiseerde criminaliteit;</text:p>
            <text:p text:style-name="al">
            <text:span text:style-name="nadrukcur">subsidieverstrekking</text:span>: het verlenen of het vaststellen van subsidie als bedoeld in artikel 4:21 van de Algemene wet bestuursrecht;</text:p>
            <text:p text:style-name="al">
            <text:span text:style-name="nadrukcur">wet</text:span>: Wet bevordering integriteitsbeoordelingen door het openbaar bestuur (Wet Bibob).</text:p>
            <text:list text:style-name="id1-3-2-2-2-12">
              <text:list-item text:style-override="id1-3-2-2-2-12-1">
                <text:number>2.</text:number>
                <text:p text:style-name="al">Daar waar in deze beleidsregel wordt gesproken van ‘Gedeputeerde Staten’ wordt daaronder tevens begrepen: Gedeputeerde Staten handelend namens de provincie Drenthe als rechtspersoon.</text:p>
              </text:list-item>
            </text:list>
          </text:section>
          <text:section text:name="artikel_id1-3-2-2-3" text:style-name="artikel">
            <text:p text:style-name="artikel_kop_titel"><text:span text:style-name="artikel_kop_label">Artikel</text:span> <text:span text:style-name="artikel_kop_nr">1.2</text:span> Uitzondering op het toepassingsbereik</text:p>
            <text:list text:style-name="id1-3-2-2-3-2">
              <text:list-item text:style-override="id1-3-2-2-3-2-1">
                <text:number>1.</text:number>
                <text:p text:style-name="al">Gedeputeerde Staten voeren geen eigen onderzoek uit:</text:p>
                <text:list text:style-name="id1-3-2-2-3-2-1-3">
                  <text:list-item text:style-override="id1-3-2-2-3-2-1-3-1">
                    <text:number>a.</text:number>
                    <text:p text:style-name="al">naar een onderneming die volledig in eigendom toebehoort aan één of meer rechtspersonen met een overheidstaak, </text:p>
                  </text:list-item>
                  <text:list-item text:style-override="id1-3-2-2-3-2-1-3-2">
                    <text:number>b.</text:number>
                    <text:p text:style-name="al">wanneer de betrokkene een rechtspersoon met een overheidstaak is,</text:p>
                  </text:list-item>
                  <text:list-item text:style-override="id1-3-2-2-3-2-1-3-3">
                    <text:number/>
                    <text:p text:style-name="al">tenzij er duidelijke aanwijzingen zijn die het vermoeden rechtvaardigen dat er sprake is van een mate van gevaar als bedoeld in de wet. </text:p>
                  </text:list-item>
                </text:list>
              </text:list-item>
              <text:list-item text:style-override="id1-3-2-2-3-2-2">
                <text:number>2.</text:number>
                <text:p text:style-name="al">Aanwijzingen als bedoeld in het eerste lid kunnen gebaseerd zijn op:</text:p>
                <text:list text:style-name="id1-3-2-2-3-2-2-3">
                  <text:list-item text:style-override="id1-3-2-2-3-2-2-3-1">
                    <text:number>a.</text:number>
                    <text:p text:style-name="al">eigen informatie;</text:p>
                  </text:list-item>
                  <text:list-item text:style-override="id1-3-2-2-3-2-2-3-2">
                    <text:number>b.</text:number>
                    <text:p text:style-name="al">informatie van één of meerdere partners binnen het RIEC;</text:p>
                  </text:list-item>
                  <text:list-item text:style-override="id1-3-2-2-3-2-2-3-3">
                    <text:number>c.</text:number>
                    <text:p text:style-name="al">informatie van de officier van justitie of een bestuursorgaan of een rechtspersoon met een overheidstaak, als bedoeld in artikel 26 van de wet;</text:p>
                  </text:list-item>
                  <text:list-item text:style-override="id1-3-2-2-3-2-2-3-4">
                    <text:number>d.</text:number>
                    <text:p text:style-name="al">informatie van het Bureau als bedoeld in de artikelen 11 en 11a van de wet waaruit blijkt dat er een ernstige mate van gevaar is geconstateerd.</text:p>
                  </text:list-item>
                </text:list>
              </text:list-item>
            </text:list>
          </text:section>
          <text:section text:name="paragraaf_id1-3-2-2-4" text:style-name="paragraaf">
            <text:p text:style-name="paragraaf_kop"><text:span text:style-name="label">Paragraaf</text:span> <text:span text:style-name="nr">2.</text:span> Omgevingsvergunn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een aanvraag omgevingsvergunning</text:p>
            <text:list text:style-name="id1-3-2-2-5-2">
              <text:list-item text:style-override="id1-3-2-2-5-2-1">
                <text:number>1.</text:number>
                <text:p text:style-name="al">Gedeputeerde Staten passen de wet toe bij:</text:p>
                <text:list text:style-name="id1-3-2-2-5-2-1-3">
                  <text:list-item text:style-override="id1-3-2-2-5-2-1-3-1">
                    <text:number>a.</text:number>
                    <text:p text:style-name="al">een aanvraag om een omgevingsvergunning milieubelastende activiteit als bedoeld in: </text:p>
                    <text:list text:style-name="id1-3-2-2-5-2-1-3-1-3">
                      <text:list-item text:style-override="id1-3-2-2-5-2-1-3-1-3-1">
                        <text:number>•</text:number>
                        <text:p text:style-name="al">artikel 3.78, juncto 3.79 Bal</text:p>
                      </text:list-item>
                      <text:list-item text:style-override="id1-3-2-2-5-2-1-3-1-3-2">
                        <text:number>•</text:number>
                        <text:p text:style-name="al">artikel 3.81, juncto 3.82 Bal</text:p>
                      </text:list-item>
                      <text:list-item text:style-override="id1-3-2-2-5-2-1-3-1-3-3">
                        <text:number>•</text:number>
                        <text:p text:style-name="al">artikel 3.84, juncto 3.85 Bal</text:p>
                      </text:list-item>
                      <text:list-item text:style-override="id1-3-2-2-5-2-1-3-1-3-4">
                        <text:number>•</text:number>
                        <text:p text:style-name="al">artikel 3.87, juncto 3.88 Bal</text:p>
                      </text:list-item>
                      <text:list-item text:style-override="id1-3-2-2-5-2-1-3-1-3-5">
                        <text:number>•</text:number>
                        <text:p text:style-name="al">artikel 3.90, juncto 3.91 Bal</text:p>
                      </text:list-item>
                    </text:list>
                  </text:list-item>
                  <text:list-item text:style-override="id1-3-2-2-5-2-1-3-2">
                    <text:number>b.</text:number>
                    <text:p text:style-name="al">een aanvraag om een omgevingsvergunning bouwactiviteit bij een onder a bedoelde activiteit waarbij de bouwsom volgens berekening van Gedeputeerde Staten meer bedraagt dan € 500.000,-- exclusief btw.</text:p>
                  </text:list-item>
                  <text:list-item text:style-override="id1-3-2-2-5-2-1-3-3">
                    <text:number>c.</text:number>
                    <text:p text:style-name="al">een aanvraag om een omgevingsvergunning voor een omgevingsplanactiviteit bij een onder a bedoelde activiteit.</text:p>
                  </text:list-item>
                </text:list>
              </text:list-item>
              <text:list-item text:style-override="id1-3-2-2-5-2-2">
                <text:number>2.</text:number>
                <text:p text:style-name="al">Bij andere aanvragen dan die genoemd in het eerste lid passen Gedeputeerde Staten de wet toe indien er duidelijke aanwijzingen zijn die het vermoeden rechtvaardigen dat bij de aanvraag sprake is van een mate van gevaar als bedoeld in artikel 3 van de wet. Die aanwijzingen kunnen gebaseerd zijn op:</text:p>
                <text:list text:style-name="id1-3-2-2-5-2-2-3">
                  <text:list-item text:style-override="id1-3-2-2-5-2-2-3-1">
                    <text:number>a.</text:number>
                    <text:p text:style-name="al">eigen informatie;</text:p>
                  </text:list-item>
                  <text:list-item text:style-override="id1-3-2-2-5-2-2-3-2">
                    <text:number>b.</text:number>
                    <text:p text:style-name="al">informatie van één of meerdere partners binnen het RIEC;</text:p>
                  </text:list-item>
                  <text:list-item text:style-override="id1-3-2-2-5-2-2-3-3">
                    <text:number>c.</text:number>
                    <text:p text:style-name="al">informatie van de officier van justitie of een bestuursorgaan of een rechtspersoon met een overheidstaak, als bedoeld in artikel 26 van de wet;</text:p>
                  </text:list-item>
                  <text:list-item text:style-override="id1-3-2-2-5-2-2-3-4">
                    <text:number>d.</text:number>
                    <text:p text:style-name="al">informatie van het Bureau als bedoeld in de artikelen 11 en 11a van de wet waaruit blijkt dat er een ernstige mate van gevaar is geconstateerd.</text:p>
                  </text:list-item>
                </text:list>
              </text:list-item>
            </text:list>
          </text:section>
          <text:section text:name="artikel_id1-3-2-2-6" text:style-name="artikel">
            <text:p text:style-name="artikel_kop_titel"><text:span text:style-name="artikel_kop_label">Artikel</text:span> <text:span text:style-name="artikel_kop_nr">2.2</text:span> Toepassingsbereik bij een verleende omgevingsvergunning</text:p>
            <text:list text:style-name="id1-3-2-2-6-2">
              <text:list-item text:style-override="id1-3-2-2-6-2-1">
                <text:number>1.</text:number>
                <text:p text:style-name="al">Gedeputeerde Staten passen de wet toe bij een verleende omgevingsvergunning die valt onder de categorie als genoemd in artikel 2.1, eerste lid onder a, indien de omgevingsvergunning zal gaan gelden voor een ander dan de aanvrager of de vergunninghouder als bedoeld in artikel 5.37, lid 2 van de Omgevingswet.</text:p>
              </text:list-item>
              <text:list-item text:style-override="id1-3-2-2-6-2-2">
                <text:number>2.</text:number>
                <text:p text:style-name="al">Gedeputeerde Staten kunnen de wet toepassen bij een verleende omgevingsvergunning die valt onder de categorie als genoemd in artikel 2.1, eerste lid onder a, indien er sprake is van een wijziging van (indirecte) leidinggevende(n) of (indirecte) zeggenschaphebbende(n) van de vergunninghouder.</text:p>
              </text:list-item>
              <text:list-item text:style-override="id1-3-2-2-6-2-3">
                <text:number>3.</text:number>
                <text:p text:style-name="al">Gedeputeerde Staten passen de wet toe bij een verleende omgevingsvergunning indien er duidelijke aanwijzingen zijn die het vermoeden rechtvaardigen dat er sprake is van een mate van gevaar als bedoeld in artikel 3 van de wet. Die aanwijzingen kunnen gebaseerd zijn op:</text:p>
                <text:list text:style-name="id1-3-2-2-6-2-3-3">
                  <text:list-item text:style-override="id1-3-2-2-6-2-3-3-1">
                    <text:number>a.</text:number>
                    <text:p text:style-name="al">eigen informatie;</text:p>
                  </text:list-item>
                  <text:list-item text:style-override="id1-3-2-2-6-2-3-3-2">
                    <text:number>b.</text:number>
                    <text:p text:style-name="al">informatie van één of meerdere partners binnen het RIEC;</text:p>
                  </text:list-item>
                  <text:list-item text:style-override="id1-3-2-2-6-2-3-3-3">
                    <text:number>c.</text:number>
                    <text:p text:style-name="al">informatie van de officier van justitie of een bestuursorgaan of een rechtspersoon met een overheidstaak, als bedoeld in artikel 26 van de wet;</text:p>
                  </text:list-item>
                  <text:list-item text:style-override="id1-3-2-2-6-2-3-3-4">
                    <text:number>d.</text:number>
                    <text:p text:style-name="al">informatie van het Bureau als bedoeld in de artikelen 11 en 11a van de wet waaruit blijkt dat er een ernstige mate van gevaar is geconstateerd.</text:p>
                  </text:list-item>
                </text:list>
              </text:list-item>
            </text:list>
          </text:section>
          <text:section text:name="paragraaf_id1-3-2-2-7" text:style-name="paragraaf">
            <text:p text:style-name="paragraaf_kop"><text:span text:style-name="label">Paragraaf</text:span> <text:span text:style-name="nr">3.</text:span> Toepassingsbereik bij subsidieverstrekk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1">
                <text:number>1.</text:number>
                <text:p text:style-name="al">Gedeputeerde Staten passen de wet toe wanneer sprake is van een subsidieverlening aan een natuurlijk persoon, dan wel een rechtspersoon welke een milieubelastende activiteit verricht als bedoeld in artikel 2.1, eerste lid onder a. </text:p>
              </text:list-item>
              <text:list-item text:style-override="id1-3-2-2-8-2-2">
                <text:number>2.</text:number>
                <text:p text:style-name="al">Gedeputeerde Staten passen ten aanzien van een subsidieverstrekking anders dan genoemd in het eerste lid, de wet toe indien er duidelijke aanwijzingen zijn die het vermoeden rechtvaardigen dat er sprake is van een mate van gevaar als bedoeld in artikel 3 van de wet. Die aanwijzingen kunnen gebaseerd zijn op:</text:p>
                <text:list text:style-name="id1-3-2-2-8-2-2-3">
                  <text:list-item text:style-override="id1-3-2-2-8-2-2-3-1">
                    <text:number>a.</text:number>
                    <text:p text:style-name="al">eigen informatie;</text:p>
                  </text:list-item>
                  <text:list-item text:style-override="id1-3-2-2-8-2-2-3-2">
                    <text:number>b.</text:number>
                    <text:p text:style-name="al">informatie van één of meerdere partners binnen het RIEC;</text:p>
                  </text:list-item>
                  <text:list-item text:style-override="id1-3-2-2-8-2-2-3-3">
                    <text:number>c.</text:number>
                    <text:p text:style-name="al">informatie van de officier van justitie of een bestuursorgaan of een rechtspersoon met een overheidstaak, als bedoeld in artikel 26 van de wet;</text:p>
                  </text:list-item>
                  <text:list-item text:style-override="id1-3-2-2-8-2-2-3-4">
                    <text:number>d.</text:number>
                    <text:p text:style-name="al">informatie van het Bureau als bedoeld in de artikelen 11 en 11a van de wet waaruit blijkt dat er een ernstige mate van gevaar is geconstateerd.</text:p>
                  </text:list-item>
                </text:list>
              </text:list-item>
              <text:list-item text:style-override="id1-3-2-2-8-2-3">
                <text:number>3.</text:number>
                <text:p text:style-name="al">Gedeputeerde Staten kunnen bij afzonderlijk besluit subsidieregelingen of risicocategorieën aanwijzen waarop bij een aanvraag een eigen onderzoek wordt uitgevoerd.</text:p>
              </text:list-item>
            </text:list>
          </text:section>
          <text:section text:name="paragraaf_id1-3-2-2-9" text:style-name="paragraaf">
            <text:p text:style-name="paragraaf_kop"><text:span text:style-name="label">Paragraaf</text:span> <text:span text:style-name="nr">4.</text:span> Toepassingsbereik bij vastgoed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text:span> </text:p>
            <text:list text:style-name="id1-3-2-2-10-2">
              <text:list-item text:style-override="id1-3-2-2-10-2-1">
                <text:number>1.</text:number>
                <text:p text:style-name="al">Gedeputeerde Staten passen ten aanzien van vastgoedtransacties de wet toe wanneer eigen informatie, informatie van één of meerdere partners binnen het RIEC; informatie van de officier van justitie of een bestuursorgaan of een rechtspersoon met een overheidstaak, als bedoeld in artikel 26 van de wet of informatie van het Bureau als bedoeld in de artikelen 11 en 11a van de wet daartoe aanleiding geeft.</text:p>
              </text:list-item>
              <text:list-item text:style-override="id1-3-2-2-10-2-2">
                <text:number>2.</text:number>
                <text:p text:style-name="al">Bij de start van de onderhandelingen zullen Gedeputeerde Staten de wederpartij ervan in kennis stellen dat een Bibob-onderzoek deel kan uitmaken van de procedure. In de overeenkomst wordt een integriteitsclausule opgenomen op basis waarvan kan worden overgegaan tot ontbinding, opzegging, vernietiging of opschorting van de overeenkomst.</text:p>
              </text:list-item>
            </text:list>
          </text:section>
          <text:section text:name="paragraaf_id1-3-2-2-11" text:style-name="paragraaf">
            <text:p text:style-name="paragraaf_kop"><text:span text:style-name="label">Paragraaf</text:span> <text:span text:style-name="nr">5.</text:span> Toepassingsbereik bij aanbested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5</text:span> </text:p>
            <text:list text:style-name="id1-3-2-2-12-2">
              <text:list-item text:style-override="id1-3-2-2-12-2-1">
                <text:number>1.</text:number>
                <text:p text:style-name="al">Gedeputeerde Staten passen ten aanzien van openbare aanbestedingen de wet toe wanneer eigen informatie, informatie van één of meerdere partners binnen het RIEC, informatie van de officier van justitie of een bestuursorgaan of een rechtspersoon met een overheidstaak, als bedoeld in artikel 26 van de wet of informatie van het Bureau als bedoeld in de artikelen 11 en 11a van de wet daartoe aanleiding geeft.</text:p>
              </text:list-item>
              <text:list-item text:style-override="id1-3-2-2-12-2-2">
                <text:number>2.</text:number>
                <text:p text:style-name="al">Gedeputeerde Staten maken bij de start van een aanbestedingsprocedure bekend dat een Bibob-onderzoek deel kan uitmaken van de procedure.</text:p>
              </text:list-item>
            </text:list>
          </text:section>
          <text:section text:name="paragraaf_id1-3-2-2-13" text:style-name="paragraaf">
            <text:p text:style-name="paragraaf_kop"><text:span text:style-name="label">Paragraaf</text:span> <text:span text:style-name="nr">6.</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6.1</text:span> Inwerkingtreding</text:p>
            <text:p text:style-name="al"/>
            <text:p text:style-name="al">Deze beleidsregel treedt in werking met ingang van de dag na bekendmaking in het Provinciaal Blad en werkt terug tot en met 1 januari 2024, met uitzondering van de artikelen 1.2 en 2.2, tweede lid.</text:p>
            <text:p text:style-name="al"/>
          </text:section>
          <text:section text:name="artikel_id1-3-2-2-15" text:style-name="artikel">
            <text:p text:style-name="artikel_kop_titel"><text:span text:style-name="artikel_kop_label">Artikel</text:span> <text:span text:style-name="artikel_kop_nr">6.2</text:span> Intrekking</text:p>
            <text:p text:style-name="al"/>
            <text:p text:style-name="al">De Beleidsregel Bibob provincie Drenthe 2021 wordt met ingang van 1 januari 2024 ingetrokken met dien verstande dat deze beleidsregel van toepassing blijft op:</text:p>
            <text:list text:style-name="id1-3-2-2-15-4">
              <text:list-item text:style-override="id1-3-2-2-15-4-1">
                <text:number>-</text:number>
                <text:p text:style-name="al">aanvragen die vóór 1 januari 2024 zijn ingediend;</text:p>
              </text:list-item>
              <text:list-item text:style-override="id1-3-2-2-15-4-2">
                <text:number>-</text:number>
                <text:p text:style-name="al">meldingen dat verleende omgevingsvergunningen zullen gaan gelden voor een ander dan de aanvrager of de vergunninghouder die vóór 1 januari 2024 zijn gedaan;</text:p>
              </text:list-item>
              <text:list-item text:style-override="id1-3-2-2-15-4-3">
                <text:number>-</text:number>
                <text:p text:style-name="al">onderzoeken in het kader van de wet die vóór 1 januari 2024 zijn gestart.</text:p>
              </text:list-item>
            </text:list>
          </text:section>
          <text:section text:name="artikel_id1-3-2-2-16" text:style-name="artikel">
            <text:p text:style-name="artikel_kop_titel"><text:span text:style-name="artikel_kop_label">Artikel</text:span> <text:span text:style-name="artikel_kop_nr">6.3</text:span> Citeertitel</text:p>
            <text:p text:style-name="al"/>
            <text:p text:style-name="al">Deze beleidsregel wordt aangehaald als Beleidsregel Wet Bibob provincie Drenthe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6 februari 2024</text:p>
            <text:p text:style-name="al">Kenmerk 4.8/2024000172</text:p>
            <text:p text:style-name="al"/>
            <text:p text:style-name="al">Uitgegeven: 8 februari 2024</text:p>
            <text:p text:style-name="al"/>
            <text:p text:style-name="al"/>
            <text:p text:style-name="al">
            <text:span text:style-name="nadrukvet">Toelichting Beleidsregel Wet Bibob provincie Drenthe 2024</text:span>
          </text:p>
            <text:p text:style-name="al"/>
            <text:p text:style-name="al">
            <text:span text:style-name="nadrukcur">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
            <text:span text:style-name="nadrukcur">2. De Wet Bibob algemeen</text:span>
          </text:p>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
            <text:p text:style-name="al">Ter bescherming van hun integriteit hebben bestuursorganen er sinds 1 juni 2003 een instrument bij gekregen: de Wet bevordering integriteitsbeoordelingen door het openbaar bestuur (Wet Bibob). Deze wet dient primair ter bescherming van de integriteit van overheidsorganen; zij is dus niet het instrument om criminele gedragingen van personen/organisaties te bestrijden.</text:p>
            <text:p text:style-name="al"/>
            <text:p text:style-name="al">De toepassing van dit instrument is beperkt tot de gevallen, die zijn opgenomen in de Wet Bibob en het Besluit Bibob.</text:p>
            <text:p text:style-name="al"/>
            <text:p text:style-name="al">
            <text:span text:style-name="nadrukcur">3. Algemeen toepassingsbereik Wet Bibob voor provincies</text:span>
          </text:p>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
            <text:p text:style-name="al">Publiekrechtelijke mogelijkheden zijn:</text:p>
            <text:list text:style-name="id1-3-2-2-16-33">
              <text:list-item text:style-override="id1-3-2-2-16-33-1">
                <text:number>•</text:number>
                <text:p text:style-name="al">omgevingsvergunning voor milieubelastende activiteiten</text:p>
              </text:list-item>
              <text:list-item text:style-override="id1-3-2-2-16-33-2">
                <text:number>•</text:number>
                <text:p text:style-name="al">omgevingsvergunning voor bouwactiviteiten</text:p>
              </text:list-item>
              <text:list-item text:style-override="id1-3-2-2-16-33-3">
                <text:number>•</text:number>
                <text:p text:style-name="al">omgevingsvergunning omgevingsplanactiviteit</text:p>
              </text:list-item>
              <text:list-item text:style-override="id1-3-2-2-16-33-4">
                <text:number>•</text:number>
                <text:p text:style-name="al">subsidies</text:p>
              </text:list-item>
            </text:list>
            <text:p text:style-name="al">Toepassing van het Bibob-instrumentarium vanuit haar positie van partij in privaatrechtelijke transacties kan bij:</text:p>
            <text:list text:style-name="id1-3-2-2-16-35">
              <text:list-item text:style-override="id1-3-2-2-16-35-1">
                <text:number>1.</text:number>
                <text:p text:style-name="al">de gunning dan wel intrekking van een overheidsopdracht aan een gegadigde of (onder)aannemer;</text:p>
              </text:list-item>
              <text:list-item text:style-override="id1-3-2-2-16-35-2">
                <text:number>2.</text:number>
                <text:p text:style-name="al">het aangaan, opschorten of ontbinden van een vastgoedtransactie.</text:p>
              </text:list-item>
            </text:list>
            <text:p text:style-name="al">
            <text:span text:style-name="nadrukcur">4. Waarom een beleidsregel</text:span>
          </text:p>
            <text:p text:style-name="al">Provincies zijn verantwoordelijk voor de tenuitvoerlegging van de Wet Bibob. Het betreft een facultatieve wet, waarbij het bestuursorgaan zelf de bevoegdheid heeft om te bepalen of en in welke van de door de wet geboden mogelijkheden, het de wet zal toepassen.</text:p>
            <text:p text:style-name="al"/>
            <text:p text:style-name="al">Door het vaststellen en implementeren van een beleidsregel biedt de provincie meer duidelijkheid en zekerheid in haar werkwijze aan externen. In de beleidsregel staat aangegeven op welke beschikkingen, subsidies, aanbestedingen en vastgoedtransacties de Wet Bibob wordt toegepast. </text:p>
            <text:p text:style-name="al"/>
            <text:p text:style-name="al">Door deze beleidsregel wordt voorkomen dat sprake is van willekeur in de toepassing van de wet. De provincie geeft met deze beleidsregel een nadrukkelijk signaal af voor de bescherming van haar integriteit. Bovendien kan de vaststelling van deze beleidsregel een preventieve werking hebben.</text:p>
            <text:p text:style-name="al"/>
            <text:p text:style-name="al">
            <text:span text:style-name="nadrukcur">5. Paragraaf 2, Toepassingsbereik bij omgevingsvergunningen</text:span>
          </text:p>
            <text:p text:style-name="al">In artikel 2.1, eerste lid,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 Voor deze categorieën van bedrijven geldt dat een eigen onderzoek zal worden gestart indien sprake is van een aanvraag van een omgevingsvergunning (inclusief bouwen boven een bepaald bedrag) of indien de omgevingsvergunning zal gaan gelden voor een ander dan de aanvrager of de vergunninghouder (wijziging tenaamstelling).</text:p>
            <text:p text:style-name="al"/>
            <text:p text:style-name="al">Voor een beoordeling op grond van de Wet Bibob is het van belang om te weten wie uiteindelijk de (indirecte) leiding en (indirecte) zeggenschap hebben (gehad) over de vergunninghouder. Wijzigingen van leidinggevenden en/of zeggenschaphebbenden van de vergunninghouder kan daarom ook een reden zijn om een eigen onderzoek te starten.</text:p>
            <text:p text:style-name="al"/>
            <text:p text:style-name="al">Voor de overige beschikkingen geldt dat het Bibob-instrumentarium zal worden toegepast indien er duidelijke aanwijzingen zijn die het vermoeden rechtvaardigen dat er sprake is van een mate van gevaar als bedoeld in artikel 3 van de wet.</text:p>
            <text:p text:style-name="al"/>
            <text:p text:style-name="al">Door de invoering van de Omgevingswet op 1 januari 2024 is er een nieuw type omgevingsvergunning aan te vragen, te weten voor een omgevingsplanactiviteit. Een omgevingsplan bevat algemene regels van een gemeente voor de fysieke leefomgeving. Hierin kan onder andere opgenomen worden welke activiteiten vergunningplichtig zijn. Ook kan er een vergunning aangevraagd worden voor activiteiten die strijdig zijn met het omgevingsplan. Wanneer de provincie Drenthe bevoegd gezag is voor een milieubelastende activiteit dan is de provincie Drenthe ook bevoegd om een omgevingsvergunning voor een omgevingsplanactiviteit te verlenen.</text:p>
            <text:p text:style-name="al"/>
            <text:p text:style-name="al">
            <text:span text:style-name="nadrukcur">6. Paragraaf 3, Toepassingsbereik bij subsidieverstrekking</text:span>
          </text:p>
            <text:p text:style-name="al">Aangezien de afvalbranche meer gevoelig voor criminaliteit wordt geacht, is in artikel 3, eerste lid bepaald dat een eigen onderzoek wordt gestart bij subsidieaanvragen van aanvragers die vallen onder de in artikel 2.1, eerste lid onder a genoemde milieubelastende activiteiten. Verder wordt het Bibob-instrumentarium bij subsidieverstrekking toegepast indien daarvoor aanleiding is. </text:p>
            <text:p text:style-name="al"/>
            <text:p text:style-name="al">Bij afzonderlijk besluit kunnen Gedeputeerde Staten subsidieregelingen of risicocategorieën aanwijzen waarbij een eigen onderzoek wordt uitgevoerd.</text:p>
            <text:p text:style-name="al"/>
            <text:p text:style-name="al">
            <text:span text:style-name="nadrukcur">7. Paragrafen 4 en 5, Toepassingsbereik bij privaatrechtelijke transacties</text:span>
          </text:p>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
            <text:p text:style-name="al">De wet beperkt zich op dit terrein tot de gevallen, waar de provincie partij is bij de transactie. De Wet Bibob zal hierbij signaalgericht worden toegepast.</text:p>
            <text:p text:style-name="al"/>
            <text:p text:style-name="al">In artikel 5 wordt de toepasbaarheid bij aanbestedingen omschreven. Bij aanbestedingen is het de bedoeling om de inzet van het Bibob-instrumentarium nadrukkelijk te beperken tot gevallen, waarbij de inzet gemotiveerd kan worden. Gedeputeerde Staten zullen het instrument signaalgericht toepassen op openbare aanbestedingen vanwege het grotere afbreukrisico.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ook bij aanbestedingen de algemene regel, dat het slechts als ultimum remedium dient te worden ingezet en het overheidsorgaan geboden is om nadrukkelijk eerst de mogelijkheden na te gaan, die de reguliere wetgeving biedt. In dit verband kan verwezen worden naar de Aanbestedingswet 2012 op grond waarvan het overleggen van een ‘eigen verklaring integriteit’ verplicht is gesteld.</text:p>
            <text:p text:style-name="al"/>
            <text:p text:style-name="al">
            <text:span text:style-name="nadrukcur">8. Tot slot: Versterking eigen onderzoek</text:span>
          </text:p>
            <text:p text:style-name="al">Bij de uitvoering van het eigen onderzoek zal de provincie in eerste aanleg gebruikmaken van alle relevante gegevens uit haar eigen informatiehuishouding. Ook zal zij gebruik kunnen maken van de relevante informatie, die voor haar beschikbaar is in zogenaamde open bronnen, zoals het Handelsregister van de Kamer van Koophandel en het Kadaster.</text:p>
            <text:p text:style-name="al"/>
            <text:p text:style-name="al">De beschikbaarheid van relevante informatie in de zogenaamde gesloten bronnen is door de onderliggende regelgeving beperkt tot gegevens uit het Justitieel Documentatie Systeem, het Bibob-register, de Politieregisters en de Belastingdienst.</text:p>
            <text:p text:style-name="al"/>
            <text:p text:style-name="al">Het Regionale Informatie en Expertise Centrum (RIEC) is bevoegd om het volledige eigen onderzoeksdossier alsook een daarop gebaseerd adviesrapport van het Bureau in te zien. Het RIEC kan de eigen onderzoeksfase van het bestuursorgaan versterken door het verstrekken van relevante informatie, die afkomstig is van de partners in het samenwerkingsverband. Ook kan het RIEC adviseren om in concrete gevallen wel/niet over te gaan tot het doen van een adviesverzoek bij het Landelijk Bureau Bibob.</text:p>
            <text:p text:style-name="al"/>
            <text:p text:style-name="al">De beslissing aan het einde van een Bibob-toets blijft uiteindelijk een zelfstandige bevoegdheid van de provincie, waarbij zij, in geval van een negatief besluit, haar besluit afdoende moet moti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lgemene wet bestuursrecht]|[1.0:c:BWBR0005537&amp;g=2024-01-01</meta:user-defined>
    <meta:user-defined meta:name="OVERHEIDop.referentienummer">2024000172</meta:user-defined>
    <meta:user-defined meta:name="DCTERMS.alternative">Beleidsregel Wet Bibob provincie Drenthe 2024</meta:user-defined>
    <dc:language>nl</dc:language>
    <meta:user-defined meta:name="OVERHEIDop.locatietype/OVERHEIDop.gebiedsmarkering">Provincie</meta:user-defined>
    <meta:user-defined meta:name="DC.title">Vaststelling Beleidsregel Wet Bibob provincie Drenthe 2024</meta:user-defined>
    <meta:user-defined meta:name="DCTERMS.W3CDTF/DCTERMS.available">2024-02-08</meta:user-defined>
    <meta:user-defined meta:name="DCTERMS.W3CDTF/OVERHEIDop.jaargang">2024</meta:user-defined>
    <meta:user-defined meta:name="OVERHEIDop.publicationIssue">1707</meta:user-defined>
    <meta:user-defined meta:name="OVERHEIDop.betreftRegeling">CVDR715244_1</meta:user-defined>
    <meta:user-defined meta:name="xs:date/OVERHEIDop.startdatum">2024-02-09</meta:user-defined>
    <meta:user-defined meta:name="OVERHEIDop.PrbID/DC.identifier">prb-2024-1707</meta:user-defined>
    <meta:user-defined meta:name="OVERHEIDop.versieInformatie"/>
  </office:meta>
</office:document-meta>
</file>