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Van Roij Onroerend Goed BV, Nieuwkerksedijk 29, 5051 HS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Van Roij Onroerend Goed BV</text:p>
            <text:p text:style-name="common-al">Locatie : Nieuwkerksedijk 29, 5051 HS te Goirle, in de gemeente Goirle</text:p>
            <text:p text:style-name="common-al">Activiteit : Natura 2000-activiteit</text:p>
            <text:p text:style-name="common-al">Voor : Wijziging van de tenaamstelling van een verleende vergunning voor een veehouderij</text:p>
            <text:p text:style-name="common-al">Aanvraagdatum : 3 juni 2024</text:p>
            <text:p text:style-name="common-al">DSO-kenmerk : N.v.t.</text:p>
            <text:p text:style-name="common-al">Zaaknummer : Z/224368</text:p>
            <text:p text:style-name="common-al">Verzenddatum besluit : 6 november 2024</text:p>
            <text:p text:style-name="common-al">
            <text:span text:style-name="nadrukvet">Stukken inzien en beroep indienen</text:span>
          </text:p>
            <text:p text:style-name="common-al">De aanvraag, de beschikking en de bijbehorende stukken liggen vanaf 8 november 2024 tot en met 20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op telefoonnummer (088) 743 00 00. Tevens zijn de stukken in te zien bij de gemeente Goirle.</text:p>
            <text:p text:style-name="common-al">
            <text:span text:style-name="nadrukvet">Beroep</text:span>
          </text:p>
            <text:p text:style-name="common-al">Tegen de beschikking(en) kan tot en met 20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43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368</meta:user-defined>
    <dc:language>nl</dc:language>
    <meta:user-defined meta:name="OVERHEIDop.locatietype/OVERHEIDop.gebiedsmarkering">Adres</meta:user-defined>
    <meta:user-defined meta:name="DC.title">Provincie Noord-Brabant – Besluit aanvraag omgevingsvergunning - Van Roij Onroerend Goed BV, Nieuwkerksedijk 29, 5051 HS te Goirle</meta:user-defined>
    <meta:user-defined meta:name="OVERHEIDop.datumEindeReactietermijn">2024-12-20</meta:user-defined>
    <meta:user-defined meta:name="OVERHEIDop.TilID/OVERHEIDop.terinzageleggingOP">til-2024-33561</meta:user-defined>
    <meta:user-defined meta:name="DCTERMS.W3CDTF/DCTERMS.available">2024-11-08</meta:user-defined>
    <meta:user-defined meta:name="DCTERMS.W3CDTF/OVERHEIDop.jaargang">2024</meta:user-defined>
    <meta:user-defined meta:name="OVERHEIDop.publicationIssue">17069</meta:user-defined>
    <meta:user-defined meta:name="OVERHEIDop.PrbID/DC.identifier">prb-2024-17069</meta:user-defined>
    <meta:user-defined meta:name="OVERHEIDop.versieInformatie"/>
  </office:meta>
</office:document-meta>
</file>