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en Ouden Materieel B.V. Gerstdijk 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Den Ouden Materieel B.V.</text:p>
            <text:p text:style-name="common-al">Locatie : Gerstdijk 6 5704RG Helmond</text:p>
            <text:p text:style-name="common-al">Activiteit : omgevingsplanactiviteit (bouwen)</text:p>
            <text:p text:style-name="common-al">Voor : het plaatsen van 3 silo’s</text:p>
            <text:p text:style-name="common-al">Aanvraagdatum : 11 september 2024</text:p>
            <text:p text:style-name="common-al">DSO-kenmerk : 2024091100919</text:p>
            <text:p text:style-name="common-al">Zaaknummer : Z-2024-016163</text:p>
            <text:p text:style-name="common-al">Verzenddatum besluit: 6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list text:style-name="id1-3-2-1-1-16">
              <text:list-item text:style-override="id1-3-2-1-1-16-1">
                <text:number>1.</text:number>
                <text:p text:style-name="al">
                <text:span text:style-name="nadrukvet">Digitaal.</text:span> Op www.brabant.nl/bezwaar vindt u de link ‘Bezwaar indienen’. U heeft hiervoor een digitale handtekening (DigiD of eHerkenning) nodig.</text:p>
              </text:list-item>
              <text:list-item text:style-override="id1-3-2-1-1-16-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4-0161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of@odzob.nl" xlink:type="simple">info@odzob.nl</text:a><text:span text:style-name="nadrukondlijn">.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6163 </meta:user-defined>
    <dc:language>nl</dc:language>
    <meta:user-defined meta:name="OVERHEIDop.locatietype/OVERHEIDop.gebiedsmarkering">Adres</meta:user-defined>
    <meta:user-defined meta:name="DC.title">Provincie Noord-Brabant - besluit aanvraag omgevingsvergunning – Den Ouden Materieel B.V. Gerstdijk 6 te Helmond</meta:user-defined>
    <meta:user-defined meta:name="DCTERMS.W3CDTF/DCTERMS.available">2024-11-08</meta:user-defined>
    <meta:user-defined meta:name="DCTERMS.W3CDTF/OVERHEIDop.jaargang">2024</meta:user-defined>
    <meta:user-defined meta:name="OVERHEIDop.publicationIssue">17066</meta:user-defined>
    <meta:user-defined meta:name="OVERHEIDop.PrbID/DC.identifier">prb-2024-17066</meta:user-defined>
    <meta:user-defined meta:name="OVERHEIDop.versieInformatie"/>
  </office:meta>
</office:document-meta>
</file>