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aanvraag omgevingsvergunning – De Hooghe Clock, Klokkenlaan, ‘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, waarbij de reguliere voorbereidingsprocedure van toepassing is, hebben ontvangen. </text:p>
            <text:p text:style-name="common-al">Bedrijf : De Hooghe Clock</text:p>
            <text:p text:style-name="common-al">Locatie : Klokkenlaan 's-Hertogenbosch</text:p>
            <text:p text:style-name="common-al">Activiteit : Open Bodemenergiesysteem</text:p>
            <text:p text:style-name="common-al">Voor : woonzorgcentrum De Hooghe Clock</text:p>
            <text:p text:style-name="common-al">Aanvraagdatum : 05-11-2024</text:p>
            <text:p text:style-name="common-al">DSO-kenmerk : 2024110500237</text:p>
            <text:p text:style-name="common-al">Zaaknummer : Z-2024-019018</text:p>
            <text:p text:style-name="common-al">Nadat wij een besluit hebben genomen wordt u in de gelegenheid gesteld om uw bezwaren kenbaar te maken. </text:p>
            <text:p text:style-name="common-al">
            <text:span text:style-name="nadrukvet">Informatie</text:span>
          </text:p>
            <text:p text:style-name="common-al">Aan deze procedure is het zaaknummer Z-2024-019018 gekoppeld. U dient bij correspondentie dit zaaknummer te vermelden. Indien u gebruik maakt van e-mail, dan verzoeken we u het zaaknummer in de onderwerpregel te plaatsen. Op deze manier wordt uw correspondentie meteen gekoppeld aan het zaaknummer in het zaaksysteem. De correspondentie middels e-mail dient u te richten aan<text:span text:style-name="nadrukondlijn">[alg e-mailadres]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7064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064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9018</meta:user-defined>
    <dc:language>nl</dc:language>
    <meta:user-defined meta:name="OVERHEIDop.locatietype/OVERHEIDop.gebiedsmarkering">Weg</meta:user-defined>
    <meta:user-defined meta:name="DC.title">Provincie Noord-Brabant – aanvraag omgevingsvergunning – De Hooghe Clock, Klokkenlaan, ‘s-Hertogenbosch</meta:user-defined>
    <meta:user-defined meta:name="DCTERMS.W3CDTF/DCTERMS.available">2024-11-08</meta:user-defined>
    <meta:user-defined meta:name="DCTERMS.W3CDTF/OVERHEIDop.jaargang">2024</meta:user-defined>
    <meta:user-defined meta:name="OVERHEIDop.publicationIssue">17064</meta:user-defined>
    <meta:user-defined meta:name="OVERHEIDop.PrbID/DC.identifier">prb-2024-17064</meta:user-defined>
    <meta:user-defined meta:name="OVERHEIDop.versieInformatie"/>
  </office:meta>
</office:document-meta>
</file>