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in gebruik nemen van T292 en verplaatsing van de fosforzuurdosering aan de Buurtje 1 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Cargill Bioindustrial B.V. voor een omgevingsvergunning, waarop de reguliere voorbereidingsprocedure van toepassing is, met zes weken hebben verlengd.</text:p>
            <text:p text:style-name="common-al"/>
            <text:p text:style-name="common-al">Projectlocatie    : Buurtje 1 2802 BE te Gouda</text:p>
            <text:p text:style-name="common-al">Aangevraagde activiteit(en)  : Geen significante wijziging</text:p>
            <text:p text:style-name="common-al">Toelichting uitleg over activiteit(en) : Voor het in gebruik nemen van T292 en verplaatsen van de</text:p>
            <text:p text:style-name="common-al">        fosforzuurdosering</text:p>
            <text:p text:style-name="common-al">Aanvraagdatum    : 18 september 2024</text:p>
            <text:p text:style-name="common-al">Verzenddatum    : 6 november 2024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833352 en/of het verzoeknummer: 20240918014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33352 </meta:user-defined>
    <meta:user-defined meta:name="DCTERMS.abstract">GS hebben proceduretermijn aanvraag omgevingsvergunning met zes weken verlengd inzake in gebruik nemen van T292 en verplaatsen fosforzuurdosering. </meta:user-defined>
    <dc:language>nl</dc:language>
    <meta:user-defined meta:name="OVERHEIDop.locatietype/OVERHEIDop.gebiedsmarkering">Adres</meta:user-defined>
    <meta:user-defined meta:name="DC.title">Kennisgeving verlengen proceduretermijn voor het in gebruik nemen van T292 en verplaatsing van de fosforzuurdosering aan de Buurtje 1  te Gouda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63</meta:user-defined>
    <meta:user-defined meta:name="OVERHEIDop.PrbID/DC.identifier">prb-2024-17063</meta:user-defined>
    <meta:user-defined meta:name="OVERHEIDop.versieInformatie"/>
  </office:meta>
</office:document-meta>
</file>