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besluit aanvraag omgevingsvergunning – Achmea, Spoorlaan 298 te Ti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Bedrijf : Achmea</text:p>
            <text:p text:style-name="common-al">Locatie : ​Spoorlaan 298 te Tilburg</text:p>
            <text:p text:style-name="common-al">Activiteit : Open Bodemenergiesysteem </text:p>
            <text:p text:style-name="common-al">Voor : het verwarmen en koelen van een kantoor</text:p>
            <text:p text:style-name="common-al">Aanvraagdatum : 01-11-2024</text:p>
            <text:p text:style-name="common-al">DSO-kenmerk : 2024110100371</text:p>
            <text:p text:style-name="common-al">Zaaknummer : Z-2024-018871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-2024-018871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06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6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6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18871</meta:user-defined>
    <dc:language>nl</dc:language>
    <meta:user-defined meta:name="OVERHEIDop.locatietype/OVERHEIDop.gebiedsmarkering">Adres</meta:user-defined>
    <meta:user-defined meta:name="DC.title">Provincie Noord-Brabant - besluit aanvraag omgevingsvergunning – Achmea, Spoorlaan 298 te Tilburg</meta:user-defined>
    <meta:user-defined meta:name="DCTERMS.W3CDTF/DCTERMS.available">2024-11-08</meta:user-defined>
    <meta:user-defined meta:name="DCTERMS.W3CDTF/OVERHEIDop.jaargang">2024</meta:user-defined>
    <meta:user-defined meta:name="OVERHEIDop.publicationIssue">17062</meta:user-defined>
    <meta:user-defined meta:name="OVERHEIDop.PrbID/DC.identifier">prb-2024-17062</meta:user-defined>
    <meta:user-defined meta:name="OVERHEIDop.versieInformatie"/>
  </office:meta>
</office:document-meta>
</file>