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oordfarm B.V., Noordstraat 9 Venhorst - Z/235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Pluimveehouderij</text:p>
            <text:p text:style-name="common-al">Locatie:  Noordstraat 9, 5428 NR te Venhorst </text:p>
            <text:p text:style-name="common-al">Zaaknummer:  Z/235157</text:p>
            <text:p text:style-name="common-al">Activiteit: Natura 2000-activiteit</text:p>
            <text:p text:style-name="common-al">Datum ontvangen:  5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6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157</meta:user-defined>
    <dc:language>nl</dc:language>
    <meta:user-defined meta:name="OVERHEIDop.locatietype/OVERHEIDop.gebiedsmarkering">Adres</meta:user-defined>
    <meta:user-defined meta:name="DC.title">Provincie Noord-Brabant – Omgevingsvergunning aangevraagd – Noordfarm B.V., Noordstraat 9 Venhorst - Z/235157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60</meta:user-defined>
    <meta:user-defined meta:name="OVERHEIDop.PrbID/DC.identifier">prb-2024-17060</meta:user-defined>
    <meta:user-defined meta:name="OVERHEIDop.versieInformatie"/>
  </office:meta>
</office:document-meta>
</file>