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termijn voor herziening  van peilbesluit Arkemheen</text:p>
      <text:section text:name="regeling_id1-3-2" text:style-name="regeling">
        <text:section text:name="aanhef_id1-3-2-1" text:style-name="aanhef">
          <text:section text:name="preambule_id1-3-2-1-1" text:style-name="preambule">
            <text:p text:style-name="al">Bekendmaking van het besluit van 22 oktober 2024 - zaaknummer 2022-00802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deputeerde Staten van Gelderland</text:span>
          </text:p>
            <text:p text:style-name="al">Hebben bij brief van 21 mei 2024 een verzoek ontvangen van Waterschap Vallei en Veluwe voor uitstel van het nemen van een peilbesluit voor Arkemheen.</text:p>
            <text:p text:style-name="al">Kunnen op grond van artikel 6.13 van de Omgevingsverordening Gelderland eenmalig voor ten hoogste vijf jaren ontheffing verlenen van de verplichting om een peilbesluit eens in de 10 jaar te herzien. </text:p>
            <text:p text:style-name="al"> In 2022 is uitstel van twee jaar gevraagd (en verkregen) tot 31 december 2024. Door vertraging van Natura 2000-beheerplan Arkemheen en het te voeren gebiedsproces is extra uitstel aangevraagd. </text:p>
            <text:p text:style-name="al">Hierbij verlenen wij ontheffing van de herziening van het peilbesluit Arkemheen tot 31 december 2027. Er zijn geen belemmeringen om het gebiedsproces te vervolgen en op afzienbare tijd het ontwerppeilbesluit ter inzage te leggen.  </text:p>
            <text:p text:style-name="al">
            <text:span text:style-name="nadrukvet">Besluiten</text:span>
          </text:p>
            <text:p text:style-name="al">Op grond van het voorgaande aan Waterschap Vallei en Veluwe een ontheffing te verlenen van de herziening van het peilbesluit Arkemheen voor een periode van drie jaar. Deze ontheffing betekent dat het herziene peilbesluit niet op 31 december 2024, maar uiterlijk 31 december 2027 moet zijn vastgesteld door het Algemeen Bestuur van het waterschap.</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Sjoerd Veenstra</text:span>
          </text:p>
            <text:p text:style-name="al">
            <text:span text:style-name="nadrukcur">Teammanager Water</text:span>
          </text:p>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http://lokaleregelgeving.overheid.nl/CVDR705323</meta:user-defined>
    <dc:language>nl</dc:language>
    <meta:user-defined meta:name="OVERHEIDop.locatietype/OVERHEIDop.gebiedsmarkering">Provincie</meta:user-defined>
    <meta:user-defined meta:name="DC.title">Ontheffing van de termijn voor herziening  van peilbesluit Arkemheen</meta:user-defined>
    <meta:user-defined meta:name="DCTERMS.W3CDTF/DCTERMS.available">2024-11-08</meta:user-defined>
    <meta:user-defined meta:name="DCTERMS.W3CDTF/OVERHEIDop.jaargang">2024</meta:user-defined>
    <meta:user-defined meta:name="OVERHEIDop.publicationIssue">17055</meta:user-defined>
    <meta:user-defined meta:name="OVERHEIDop.PrbID/DC.identifier">prb-2024-17055</meta:user-defined>
    <meta:user-defined meta:name="OVERHEIDop.versieInformatie"/>
  </office:meta>
</office:document-meta>
</file>