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tijdelijk en uitzonderlijk gebruik TUG (de Wet luchtvaart) op locatie Polleboersweg 2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ontvingen wij een aanvraag voor het behandelen van een aanvraag voor een beschikking voor de locatie Polleboersweg 2 Genemuiden. Gedeputeerde Staten hebben besloten dat de Ontheffing tijdelijk en uitzonderlijk gebruik TUG (de Wet luchtvaart) wordt toegekend. Het besluit en de bijbehorende stukken zijn in te zien op <text:a xlink:href="https://jeleefomgeving.nl/inzien/001900328/cb2af055-9c2c-11ef-a342-00505601200c" xlink:type="simple">jeleefomgeving.nl/inzien/001900328/cb2af055-9c2c-11ef-a342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8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976</meta:user-defined>
    <meta:user-defined meta:name="DCTERMS.abstract">Betreft: Besluit op aanvraag op locatie Polleboersweg 2 Genemuiden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Ontheffing tijdelijk en uitzonderlijk gebruik TUG (de Wet luchtvaart) op locatie Polleboersweg 2 Genemuiden</meta:user-defined>
    <meta:user-defined meta:name="OVERHEIDop.datumEindeReactietermijn">2024-12-18</meta:user-defined>
    <meta:user-defined meta:name="OVERHEIDop.terinzageleggingBG">https://jeleefomgeving.nl/inzien/001900328/cb2af055-9c2c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54</meta:user-defined>
    <meta:user-defined meta:name="OVERHEIDop.PrbID/DC.identifier">prb-2024-17054</meta:user-defined>
    <meta:user-defined meta:name="OVERHEIDop.versieInformatie"/>
  </office:meta>
</office:document-meta>
</file>