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jipke Visserweg 2 te Bergen (NH)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5 oktober 2024 een aanvraag voor een omgevingsvergunning ontvangen. Het gaat over het splitsen van de bestaande fitnessruimte en bovenwoning in 3 appartementen en 1 kantoorruimte gelegen aan Tjipke Visserweg 2 te Bergen (NH). De aanvraag is geregistreerd onder het kenmerk OMG-041385/DMS48935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385/DMS48935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85/DMS489353</meta:user-defined>
    <dc:language>nl</dc:language>
    <meta:user-defined meta:name="OVERHEIDop.locatietype/OVERHEIDop.gebiedsmarkering">Vlak</meta:user-defined>
    <meta:user-defined meta:name="DC.title">Ontvangst aanvraag omgevingsvergunning Tjipke Visserweg 2 te Bergen (NH) Flora- en fauna-activiteit</meta:user-defined>
    <meta:user-defined meta:name="DCTERMS.W3CDTF/DCTERMS.available">2024-11-08</meta:user-defined>
    <meta:user-defined meta:name="DCTERMS.W3CDTF/OVERHEIDop.jaargang">2024</meta:user-defined>
    <meta:user-defined meta:name="OVERHEIDop.publicationIssue">17052</meta:user-defined>
    <meta:user-defined meta:name="OVERHEIDop.PrbID/DC.identifier">prb-2024-17052</meta:user-defined>
    <meta:user-defined meta:name="OVERHEIDop.versieInformatie"/>
  </office:meta>
</office:document-meta>
</file>