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schoten: Plecht 100 in Bunschoten-Spakenburg (vm ”Dagra”) UT0313000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rovincie Utrecht heeft de sanering uitgevoerd en het evalutieverslag ingediend bij Gedeputeerde Staten van Utrecht. Op basis van de aangeleverde gegevens zijn Gedeputeerde Staten van plan het volgende te besluiten:</text:span>
          </text:p>
            <text:p text:style-name="common-al"/>
            <text:list text:style-name="id1-3-2-1-1-3">
              <text:list-item text:style-override="id1-3-2-1-1-3-1">
                <text:number>1.</text:number>
                <text:p text:style-name="al">
                <text:span text:style-name="nadrukondlijn">Het eindevaluatierapport voldoet aan de eisen van artikel 39c van de Wet bodembescherming. Overeenkomstig de uitvoering van het plan van aanpak is de saneringsdoelstelling behaald door het aantonen van een stabiele eindsituatie. </text:span>
              </text:p>
              </text:list-item>
              <text:list-item text:style-override="id1-3-2-1-1-3-2">
                <text:number>2.</text:number>
                <text:p text:style-name="al">
                <text:span text:style-name="nadrukondlijn">Vanwege de restverontreiniging worden gebruiksbeperkingen opgelegd ten aanzien van graafactiviteiten dieper dan de leeflaag, onttrekken van grondwater en baggerwerkzaamheden in relatie tot het handhaven van de sliblaag in de singel. </text:span>
              </text:p>
              </text:list-item>
            </text:list>
            <text:p text:style-name="common-al">Gedeputeerde Staten zijn van plan in te stemmen op grond van de Wet bodembescherming met het evaluatieverslag.</text:p>
            <text:p text:style-name="common-al">Het ontwerpbesluit heeft zaakkenmerk Z/24/1120816-D2024-1813038.</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7 november 2024 tot 19 december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4/1120816. U kunt de stukken ook inzien bij de RUD Utrecht, Archimedeslaan 6, 3584 BA in Utrecht of bij gemeente Bunscho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31300001</meta:user-defined>
    <dc:language>nl</dc:language>
    <meta:user-defined meta:name="OVERHEIDop.locatietype/OVERHEIDop.gebiedsmarkering">Adres</meta:user-defined>
    <meta:user-defined meta:name="DC.title">Provincie Utrecht Wbb bodemverontreiniging in de gemeente Bunschoten: Plecht 100 in Bunschoten-Spakenburg (vm ”Dagra”) UT031300001</meta:user-defined>
    <meta:user-defined meta:name="DCTERMS.W3CDTF/DCTERMS.available">2024-11-08</meta:user-defined>
    <meta:user-defined meta:name="DCTERMS.W3CDTF/OVERHEIDop.jaargang">2024</meta:user-defined>
    <meta:user-defined meta:name="OVERHEIDop.publicationIssue">17051</meta:user-defined>
    <meta:user-defined meta:name="OVERHEIDop.PrbID/DC.identifier">prb-2024-17051</meta:user-defined>
    <meta:user-defined meta:name="OVERHEIDop.versieInformatie"/>
  </office:meta>
</office:document-meta>
</file>