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755, provinciale weg Markelo - Holten (A1), tussen hectometerpunten 0.150 en 0.695</text:p>
      <text:section text:name="zakelijke-mededeling_id1-3-2" text:style-name="zakelijke-mededeling">
        <text:section text:name="zakelijke-mededeling-tekst_id1-3-2-1" text:style-name="zakelijke-mededeling-tekst">
          <text:section text:name="tekst_id1-3-2-1-1" text:style-name="tekst">
            <text:p text:style-name="common-al">Op 25 januari 2024 ontvingen wij een aanvraag voor een werk. Het werk wordt aangebracht in de N755, provinciale weg Markelo - Holten (A1), tussen hectometerpunten 0.150 en 0.695. Het gaat om het verwijderen van kabels en leggen van nieuwe kabels middels een open ontgraving en twee gestuurde boringen. Tevens worden er begeleidingsborden en omleidingsborden geplaatst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2</meta:user-defined>
    <meta:user-defined meta:name="DCTERMS.abstract">Betreft: Besluit op aanvraag op locatie in de N755, provinciale weg Markelo - Holten (A1), tussen hectometerpunten 0.150 en 0.695</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755, provinciale weg Markelo - Holten (A1), tussen hectometerpunten 0.150 en 0.695</meta:user-defined>
    <meta:user-defined meta:name="OVERHEIDop.datumEindeReactietermijn">2024-03-19</meta:user-defined>
    <meta:user-defined meta:name="OVERHEIDop.terinzageleggingBG">https://jeleefomgeving.nl/inzien/001900328/8b1a7530-c4f3-11ee-a32f-00505601200c</meta:user-defined>
    <meta:user-defined meta:name="DCTERMS.W3CDTF/DCTERMS.available">2024-02-08</meta:user-defined>
    <meta:user-defined meta:name="DCTERMS.W3CDTF/OVERHEIDop.jaargang">2024</meta:user-defined>
    <meta:user-defined meta:name="OVERHEIDop.publicationIssue">1705</meta:user-defined>
    <meta:user-defined meta:name="OVERHEIDop.PrbID/DC.identifier">prb-2024-1705</meta:user-defined>
    <meta:user-defined meta:name="OVERHEIDop.versieInformatie"/>
  </office:meta>
</office:document-meta>
</file>