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waterleidingaansluiting langs de N208, ter hoogte van de Heereweg 4A, te Lisse (8062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waterleidingaansluiting middels hetleggen en hebben van een mantelbuis en open ontgraving in het fietspad langs de provinciale weg N208, plaatselijk bekend als Heereweg, ter hoogte van hmp 13.06 (noordzijde), te Liss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7-12-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04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4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4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695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waterleidingaansluiting langs de N208, ter hoogte van de Heereweg 4A, te Lisse (80620)</meta:user-defined>
    <meta:user-defined meta:name="DCTERMS.W3CDTF/DCTERMS.available">2024-11-08</meta:user-defined>
    <meta:user-defined meta:name="DCTERMS.W3CDTF/OVERHEIDop.jaargang">2024</meta:user-defined>
    <meta:user-defined meta:name="OVERHEIDop.publicationIssue">17049</meta:user-defined>
    <meta:user-defined meta:name="OVERHEIDop.PrbID/DC.identifier">prb-2024-17049</meta:user-defined>
    <meta:user-defined meta:name="OVERHEIDop.versieInformatie"/>
  </office:meta>
</office:document-meta>
</file>