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het opzettelijk verstoren van de gewone dwergvleermuis en het vernielen van één paarverblijfplaats van de gewone dwergvleermuis aan de Schependijk 21-23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november 2024 een omgevingsvergunning voor een Flora- en Fauna-activiteit in het kader van artikel 5.1 lid 2 onder g van de Omgevingswet hebben verleend aan Sassevaart V.O.F. De omgevingsvergunning is verleend om opzettelijk de gewone dwergvleermuis te verstoren en om één paarverblijfplaats van de gewone dwergvleermuis te vernielen. Deze handelingen vinden plaats als gevolg van het slopen van de bebouwing aan de Schependijk 21-23 in Terneuzen. </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8303 te vermelden.</text:p>
            <text:p text:style-name="tussenkopcur">
            <text:span text:style-name="nadrukvet">Beroep</text:span>
          </text:p>
            <text:p text:style-name="common-al">Belanghebbenden kunnen van 13 november 2024 tot 30 december 2024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0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303</meta:user-defined>
    <meta:user-defined meta:name="DCTERMS.abstract">Verlening omgevingsvergunning voor het opzettelijk verstoren van de gewone dwergvleermuis en het vernielen van één paarverblijfplaats van de gewone dwergvleermuis aan de Schependijk 21-23 in Terneuz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oor het opzettelijk verstoren van de gewone dwergvleermuis en het vernielen van één paarverblijfplaats van de gewone dwergvleermuis aan de Schependijk 21-23 in Terneuzen</meta:user-defined>
    <meta:user-defined meta:name="OVERHEIDop.datumEindeReactietermijn">2024-12-30</meta:user-defined>
    <meta:user-defined meta:name="OVERHEIDop.TilID/OVERHEIDop.terinzageleggingOP">til-2024-33518</meta:user-defined>
    <meta:user-defined meta:name="DCTERMS.W3CDTF/DCTERMS.available">2024-11-13</meta:user-defined>
    <meta:user-defined meta:name="DCTERMS.W3CDTF/OVERHEIDop.jaargang">2024</meta:user-defined>
    <meta:user-defined meta:name="OVERHEIDop.publicationIssue">17046</meta:user-defined>
    <meta:user-defined meta:name="OVERHEIDop.PrbID/DC.identifier">prb-2024-17046</meta:user-defined>
    <meta:user-defined meta:name="OVERHEIDop.versieInformatie"/>
  </office:meta>
</office:document-meta>
</file>