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lektriciteitskabels langs de N468 Molenweg te Maasland (849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lektriciteitskabels langs de N468 Molenweg te Maasland, tussen km 11.200 en 11.400, we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30-10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04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4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4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7583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lektriciteitskabels langs de N468 Molenweg te Maasland (84943)</meta:user-defined>
    <meta:user-defined meta:name="DCTERMS.W3CDTF/DCTERMS.available">2024-11-08</meta:user-defined>
    <meta:user-defined meta:name="DCTERMS.W3CDTF/OVERHEIDop.jaargang">2024</meta:user-defined>
    <meta:user-defined meta:name="OVERHEIDop.publicationIssue">17041</meta:user-defined>
    <meta:user-defined meta:name="OVERHEIDop.PrbID/DC.identifier">prb-2024-17041</meta:user-defined>
    <meta:user-defined meta:name="OVERHEIDop.versieInformatie"/>
  </office:meta>
</office:document-meta>
</file>