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ing omgevingsvergunning voor het plaatsen van een natronloog- en ammoniumbromide tank aan de Frankrijkweg 6 in Terne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tussenkopcur">Onderwerp</text:p>
            <text:p text:style-name="common-al">Gedeputeerde Staten van Zeeland maken bekend dat de volgende omgevingsvergunning is verleend voor ICL-IP Terneuzen B.V aan de Frankrijkweg 6, 4538 BJ te Terneuzen.</text:p>
            <text:p text:style-name="common-al">Aangevraagde activiteit(en) : Geen significante wijziging en omgevingsplanactiviteit (OPA) </text:p>
            <text:p text:style-name="common-al">Toelichting en uitleg over activiteit : Voor het plaatsen van een natronloog- en een ammoniumbromide tank</text:p>
            <text:p text:style-name="common-al">Aanvraagdatum   : 30 juli 2024</text:p>
            <text:p text:style-name="common-al">Besluitdatum   : 1 november 2024 </text:p>
            <text:p text:style-name="common-al">Bekendmaking   : 1 november 2024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16 december 2024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2700068 en/of het verzoeknummer: 2024073000753.</text:p>
            <text:p text:style-name="common-al">U kunt de stukken ook digitaal inzien met betrekking tot deze procedure door op onderstaande link te klikken:</text:p>
            <text:p text:style-name="last-al">
            <text:a xlink:href="https://loket.dcmr.nl/mozard/!suite92.scherm1007?mObj=9283678" xlink:type="simple">https://loket.dcmr.nl/mozard/!suite92.scherm1007?mObj=92836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03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3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3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00068</meta:user-defined>
    <meta:user-defined meta:name="DCTERMS.abstract">Kennisgeving verlening omgevingsvergunning voor het plaatsen van een natronloog- en ammoniumbromide tank aan de Frankrijkweg 6 in Terneuzen.</meta:user-defined>
    <dc:language>nl</dc:language>
    <meta:user-defined meta:name="OVERHEIDop.locatietype/OVERHEIDop.gebiedsmarkering">Adres</meta:user-defined>
    <meta:user-defined meta:name="DC.title">Kennisgeving verlening omgevingsvergunning voor het plaatsen van een natronloog- en ammoniumbromide tank aan de Frankrijkweg 6 in Terneuzen</meta:user-defined>
    <meta:user-defined meta:name="OVERHEIDop.datumEindeReactietermijn">2024-12-16</meta:user-defined>
    <meta:user-defined meta:name="OVERHEIDop.terinzageleggingBG">https://loket.dcmr.nl/mozard/!suite92.scherm1007?mObj=9283678</meta:user-defined>
    <meta:user-defined meta:name="DCTERMS.W3CDTF/DCTERMS.available">2024-11-13</meta:user-defined>
    <meta:user-defined meta:name="DCTERMS.W3CDTF/OVERHEIDop.jaargang">2024</meta:user-defined>
    <meta:user-defined meta:name="OVERHEIDop.publicationIssue">17038</meta:user-defined>
    <meta:user-defined meta:name="OVERHEIDop.PrbID/DC.identifier">prb-2024-17038</meta:user-defined>
    <meta:user-defined meta:name="OVERHEIDop.versieInformatie"/>
  </office:meta>
</office:document-meta>
</file>