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aan De Kampen in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november 2024 hebben wij een aanvraag ontvangen voor het beheren van de grauwe gans winter en kolgans winter op de locatie De Kampen in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03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aan De Kampen in Zuidlar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37</meta:user-defined>
    <meta:user-defined meta:name="OVERHEIDop.PrbID/DC.identifier">prb-2024-17037</meta:user-defined>
    <meta:user-defined meta:name="OVERHEIDop.versieInformatie"/>
  </office:meta>
</office:document-meta>
</file>