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Maatwerkvoorschriften houtopstanden velling regulier Omgevingswet op locatie perceel OMN01 G 7214 de Faanke 9 Lemele naar OMN01 S 132, S 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ontvingen wij een aanvraag voor een het behandelen van een aanvraag voor een beschikking voor de locatie perceel OMN01 G 7214 de Faanke 9 Lemele naar OMN01 S 132, S 426. Gedeputeerde Staten hebben besloten dat de Maatwerkvoorschriften houtopstanden velling regulier Omgevingswet wordt toegekend. Het besluit en de bijbehorende stukken zijn in te zien op <text:a xlink:href="https://jeleefomgeving.nl/inzien/001900328/912f2004-9c15-11ef-a33d-0050560122a3" xlink:type="simple">jeleefomgeving.nl/inzien/001900328/912f2004-9c15-11ef-a33d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03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3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3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100</meta:user-defined>
    <meta:user-defined meta:name="DCTERMS.abstract">Betreft: Besluit op aanvraag op locatie perceel OMN01 G 7214 de Faanke 9 Lemele naar OMN01 S 132, S 426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Maatwerkvoorschriften houtopstanden velling regulier Omgevingswet op locatie perceel OMN01 G 7214 de Faanke 9 Lemele naar OMN01 S 132, S 426</meta:user-defined>
    <meta:user-defined meta:name="OVERHEIDop.datumEindeReactietermijn">2024-12-18</meta:user-defined>
    <meta:user-defined meta:name="OVERHEIDop.terinzageleggingBG">https://jeleefomgeving.nl/inzien/001900328/912f2004-9c15-11ef-a33d-0050560122a3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35</meta:user-defined>
    <meta:user-defined meta:name="OVERHEIDop.PrbID/DC.identifier">prb-2024-17035</meta:user-defined>
    <meta:user-defined meta:name="OVERHEIDop.versieInformatie"/>
  </office:meta>
</office:document-meta>
</file>