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31, provinciale weg Zwolle - grens Flevoland, ter hoogte van hectometerpunt 21.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ontvingen wij een aanvraag voor een werk. De werkzaamheden vinden plaats in de N331, provinciale weg Zwolle - grens Flevoland, ter hoogte van hectometerpunt 21.895. Het gaat om het leggen, wijzigen en verwijderen van hogedrukleidingen. De werkzaamheden vinden plaats van 8 april 2024 07.00 uur tot 29 mei 2024 16.00 uur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81</meta:user-defined>
    <meta:user-defined meta:name="DCTERMS.abstract">Betreft: Besluit op aanvraag op locatie in de N331, provinciale weg Zwolle - grens Flevoland, ter hoogte van hectometerpunt 21.8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31, provinciale weg Zwolle - grens Flevoland, ter hoogte van hectometerpunt 21.895</meta:user-defined>
    <meta:user-defined meta:name="OVERHEIDop.datumEindeReactietermijn">2024-03-19</meta:user-defined>
    <meta:user-defined meta:name="OVERHEIDop.terinzageleggingBG">https://jeleefomgeving.nl/inzien/001900328/8a99d32b-c4f1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1703</meta:user-defined>
    <meta:user-defined meta:name="OVERHEIDop.PrbID/DC.identifier">prb-2024-1703</meta:user-defined>
    <meta:user-defined meta:name="OVERHEIDop.versieInformatie"/>
  </office:meta>
</office:document-meta>
</file>