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els langs de Polderbaan Schiphol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5 oktober 2024 een aanvraag voor een omgevingsvergunning ontvangen. Het gaat over het vervangen van een persleiding (deel Landelijk gebied) gelegen deels langs de Polderbaan Schiphol te Hoofddorp. De aanvraag is geregistreerd onder het kenmerk OMG-041362/DMS48923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362/DMS48923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62</meta:user-defined>
    <dc:language>nl</dc:language>
    <meta:user-defined meta:name="OVERHEIDop.locatietype/OVERHEIDop.gebiedsmarkering">Lijn</meta:user-defined>
    <meta:user-defined meta:name="DC.title">Ontvangst aanvraag omgevingsvergunning deels langs de Polderbaan Schiphol te Hoofddorp Flora- en fauna-activiteit</meta:user-defined>
    <meta:user-defined meta:name="DCTERMS.W3CDTF/DCTERMS.available">2024-11-07</meta:user-defined>
    <meta:user-defined meta:name="DCTERMS.W3CDTF/OVERHEIDop.jaargang">2024</meta:user-defined>
    <meta:user-defined meta:name="OVERHEIDop.publicationIssue">17027</meta:user-defined>
    <meta:user-defined meta:name="OVERHEIDop.PrbID/DC.identifier">prb-2024-17027</meta:user-defined>
    <meta:user-defined meta:name="OVERHEIDop.versieInformatie"/>
  </office:meta>
</office:document-meta>
</file>