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Rijtvenweg 7, 5491 PJ te Sint-Oedenrode Z/2038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5 november 2024 een vergunning op grond van de Wet natuurbescherming (artikel 2.7, tweede lid) hebben geweigerd (kenmerk: Z/203856-377888) aan aanvrager, Rijtvenweg 7, 5491 PJ te Sint-Oedenrode, voor het exploiteren van een veehouderij, voor de locatie Rijtvenweg 7, 5491 PJ te Sint-Oedenrode in de gemeente Meierijstad. </text:p>
            <text:p text:style-name="common-al">Ten aanzien van het ontwerpbesluit zijn geen zienswijzen naar voren gebracht. </text:p>
            <text:p text:style-name="common-al">Het definitieve besluit is gewijzigd ten opzichte van het ontwerpbesluit.</text:p>
            <text:p text:style-name="common-al">De aanvraag, de beschikking, en de bijbehorende stukken liggen vanaf 7 november 2024 tot en met 19 decmeber 2024 ter inzage.</text:p>
            <text:p text:style-name="common-al">U kunt dit besluit en de bijbehorende stukken digitaal bekijken via het digitale publicatieblad op officielebekendmakingen.nl. De documenten zijn via ‘Bekijk documenten’ bij deze publicatie gevoegd (zie linker kolom). Indien u vragen of opmerkingen hebt, kunt u contact opnemen met de behandelaar via telefoonnummer (088) 743 00 00. </text:p>
            <text:p text:style-name="common-al">Tegen de beschikking(en) kan tot en met 19 december 2024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203856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last-al">'s-Hertogenbosch, nov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026</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26</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26</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3856</meta:user-defined>
    <dc:language>nl</dc:language>
    <meta:user-defined meta:name="OVERHEIDop.locatietype/OVERHEIDop.gebiedsmarkering">Adres</meta:user-defined>
    <meta:user-defined meta:name="DC.title">Kennisgeving Wet natuurbescherming, Rijtvenweg 7, 5491 PJ te Sint-Oedenrode Z/203856</meta:user-defined>
    <meta:user-defined meta:name="OVERHEIDop.datumEindeReactietermijn">2024-12-19</meta:user-defined>
    <meta:user-defined meta:name="OVERHEIDop.TilID/OVERHEIDop.terinzageleggingOP">til-2024-33409</meta:user-defined>
    <meta:user-defined meta:name="DCTERMS.W3CDTF/DCTERMS.available">2024-11-07</meta:user-defined>
    <meta:user-defined meta:name="DCTERMS.W3CDTF/OVERHEIDop.jaargang">2024</meta:user-defined>
    <meta:user-defined meta:name="OVERHEIDop.publicationIssue">17026</meta:user-defined>
    <meta:user-defined meta:name="OVERHEIDop.PrbID/DC.identifier">prb-2024-17026</meta:user-defined>
    <meta:user-defined meta:name="OVERHEIDop.versieInformatie"/>
  </office:meta>
</office:document-meta>
</file>