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runtingerweg 11 9418 PN Wij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november 2024 hebben wij een aanvraag ontvangen voor bedrijfsontwikkeling van een pluimveehouderij op de locatie Bruntingerweg 11, 9418 PN Wijst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Bruntingerweg 11 9418 PN Wijst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23</meta:user-defined>
    <meta:user-defined meta:name="OVERHEIDop.PrbID/DC.identifier">prb-2024-17023</meta:user-defined>
    <meta:user-defined meta:name="OVERHEIDop.versieInformatie"/>
  </office:meta>
</office:document-meta>
</file>