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ontwikkelingslocatie De Blauwe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op grond van artikel 3.3, eerste lid, artikel 3.8, eerste lid, artikel 3.9, tweede lid en artikel 3.34, derde lid, van de Wnb voor: </text:p>
            <text:p text:style-name="common-al">
            <text:span text:style-name="nadrukvet">I</text:span> het opzettelijk vernielen of beschadigen van nesten of rustplaatsen van de oeverzwaluw en kerkuil (functioneel leefgebied);</text:p>
            <text:p text:style-name="common-al">
            <text:span text:style-name="nadrukvet">II</text:span> het opzettelijk verstoren, vangen en doden van de rugstreeppad, alsmede het beschadigen of vernielen van voortplantings- of rustplaatsen van de rugstreeppad en het anders dan voor verkoop onder zich hebben of vervoeren van de rugstreeppad;</text:p>
            <text:p text:style-name="common-al">
            <text:span text:style-name="nadrukvet">III</text:span> het vangen van rugstreeppadden en de grote modderkruiper door gebruikmaking van niet-selectieve middelen;</text:p>
            <text:p text:style-name="common-al">
            <text:span text:style-name="nadrukvet">IV</text:span> het vangen en doden van de grote modderkruiper, alsmede het beschadigen of vernielen van voortplantings- of rustplaatsen van de grote modderkruiper;</text:p>
            <text:p text:style-name="common-al">
            <text:span text:style-name="nadrukvet">V</text:span> het uitzetten van de rugstreeppad en grote modderkruiper naar een compensatiegebied aan de noordzijde van het spoor (Betuwelijn). </text:p>
            <text:p text:style-name="common-al">De aanvraag heeft betrekking op de realisatie van 276 nieuwe woningen binnen de daarvoor bestemde <text:span text:style-name="nadrukvet">ontwikkelingslocatie De Blauwe Zoom</text:span>.   Ten opzichte van de ontwerpbeschikking zijn wijzigingen aangebracht.</text:p>
            <text:p text:style-name="common-al">
            <text:span text:style-name="nadrukvet">Beroep en inzage</text:span>
          </text:p>
            <text:p text:style-name="common-al">De beschikking en de relevante documenten liggen vanaf 9 februari 2024 ter inzage. Een belanghebbende kan tot en met 22 maart 2024 een beroepschrift indienen bij de Rechtbank van Den Haag, sector Bestuursrecht, Postbus 20302, 2500 EH Den Haag onder vermelding van het zaaknummer <text:span text:style-name="nadrukvet">01043473</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text:a xlink:href="https://loket.rechtspraak.nl" xlink:type="simple">https://loket.rechtspraak.nl</text:a>). </text:p>
            <text:p text:style-name="common-al">Voor informatie over het inzien van de beschikking en de relevante documenten verwijzen wij u naar de contactgegevens van de gemeente Hardinxveld-Giessendam.</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01</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01</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01</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Een ontheffing te verlenen voor het realiseren van 276 nieuwe woningen.</meta:user-defined>
    <dc:language>nl</dc:language>
    <meta:user-defined meta:name="OVERHEIDop.locatietype/OVERHEIDop.gebiedsmarkering">Woonplaats</meta:user-defined>
    <meta:user-defined meta:name="DC.title">Beschikking Wet natuurbescherming, ontwikkelingslocatie De Blauwe Zoom</meta:user-defined>
    <meta:user-defined meta:name="OVERHEIDop.datumEindeReactietermijn">2024-03-22</meta:user-defined>
    <meta:user-defined meta:name="OVERHEIDop.TilID/OVERHEIDop.terinzageleggingOP">til-2024-3503</meta:user-defined>
    <meta:user-defined meta:name="DCTERMS.W3CDTF/DCTERMS.available">2024-02-08</meta:user-defined>
    <meta:user-defined meta:name="DCTERMS.W3CDTF/OVERHEIDop.jaargang">2024</meta:user-defined>
    <meta:user-defined meta:name="OVERHEIDop.publicationIssue">1701</meta:user-defined>
    <meta:user-defined meta:name="OVERHEIDop.PrbID/DC.identifier">prb-2024-1701</meta:user-defined>
    <meta:user-defined meta:name="OVERHEIDop.versieInformatie"/>
  </office:meta>
</office:document-meta>
</file>