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0 november 2024 (Gender Reveal), Biesenweg 1, 6164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iesenweg 1, 6164 RB Geleen</text:p>
            <text:p text:style-name="common-al">Datum: d.d. 10 november 2024</text:p>
            <text:p text:style-name="common-al">Zaaknummer: Z2024-0000874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8746</meta:user-defined>
    <meta:user-defined meta:name="DCTERMS.abstract">Provincie Limburg, melding vuurwerk d.d. 10 november 2024 (Gender Reveal), Biesenweg 1, 6164 RB Geleen</meta:user-defined>
    <dc:language>nl</dc:language>
    <meta:user-defined meta:name="OVERHEIDop.locatietype/OVERHEIDop.gebiedsmarkering">Punt</meta:user-defined>
    <meta:user-defined meta:name="DC.title">Provincie Limburg, melding vuurwerk d.d. 10 november 2024 (Gender Reveal), Biesenweg 1, 6164 RB Gel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07</meta:user-defined>
    <meta:user-defined meta:name="OVERHEIDop.PrbID/DC.identifier">prb-2024-17007</meta:user-defined>
    <meta:user-defined meta:name="OVERHEIDop.versieInformatie"/>
  </office:meta>
</office:document-meta>
</file>