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van een vergunningsaanvraag voor het plaatsen van aanduidigsborden, op de parallelweg van de N331, provinciale weg Zwolle - grens Flevoland, tussen hectometerpunten 10.290 en 10.450</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31 oktober 2024 een verzoek tot het behandelen van een aanvraag voor een beschikking hebben ontvangen waarbij de reguliere voorbereidingsprocedure van toepassing is. De aanvraag gaat over het plaatsen van aanduidingsborden t.b.v. een boring voor het leggen van kabels voor de locatie op de parallelweg van de N331, provinciale weg Zwolle - grens Flevoland, tussen hectometerpunten 10.290 en 10.450.</text:p>
            <text:p text:style-name="common-al">Wanneer u de documenten in het provinciehuis wilt inzien dan vragen wij u een afspraak te maken. Desgewenst kunt u de documenten digitaal toegestuurd krijgen. U kunt hiervoor telefoonnummer 038 4998899 bellen.</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7006</text:span><text:line-break/><text:date style:data-style-name="dag" text:fixed="true" text:date-value="2024-11-07"/><text:line-break/><text:date style:data-style-name="jaar" text:fixed="true" text:date-value="2024-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7006</text:span><text:date style:data-style-name="nicedate" text:fixed="true" text:date-value="2024-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7006</text:span><text:date style:data-style-name="nicedate" text:fixed="true" text:date-value="2024-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81/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7076</meta:user-defined>
    <meta:user-defined meta:name="DCTERMS.abstract">Kennisgeving ontvangst van een vergunningsaanvraag voor het plaatsen van aanduidigsborden, op de parallelweg van de N331, provinciale weg Zwolle - grens Flevoland, tussen hectometerpunten 10.290 en 10.450</meta:user-defined>
    <dc:language>nl</dc:language>
    <meta:user-defined meta:name="OVERHEIDop.locatietype/OVERHEIDop.gebiedsmarkering">Vlak</meta:user-defined>
    <meta:user-defined meta:name="DC.title">Kennisgeving ontvangst van een vergunningsaanvraag voor het plaatsen van aanduidigsborden, op de parallelweg van de N331, provinciale weg Zwolle - grens Flevoland, tussen hectometerpunten 10.290 en 10.450</meta:user-defined>
    <meta:user-defined meta:name="DCTERMS.W3CDTF/DCTERMS.available">2024-11-07</meta:user-defined>
    <meta:user-defined meta:name="DCTERMS.W3CDTF/OVERHEIDop.jaargang">2024</meta:user-defined>
    <meta:user-defined meta:name="OVERHEIDop.publicationIssue">17006</meta:user-defined>
    <meta:user-defined meta:name="OVERHEIDop.PrbID/DC.identifier">prb-2024-17006</meta:user-defined>
    <meta:user-defined meta:name="OVERHEIDop.versieInformatie"/>
  </office:meta>
</office:document-meta>
</file>