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Genneperweg 145-147 Eindhoven - Z/23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Genneperweg 145-147, 5644 RS te Eindhoven </text:p>
            <text:p text:style-name="common-al">Zaaknummer:  Z/235079</text:p>
            <text:p text:style-name="common-al">Activiteit: Flora- en fauna-activiteit</text:p>
            <text:p text:style-name="common-al">Datum ontvangen:  3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0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Gemeente Eindhoven, Genneperweg 145-147 Eindhoven - Z/235079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01</meta:user-defined>
    <meta:user-defined meta:name="OVERHEIDop.PrbID/DC.identifier">prb-2024-17001</meta:user-defined>
    <meta:user-defined meta:name="OVERHEIDop.versieInformatie"/>
  </office:meta>
</office:document-meta>
</file>