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Uitvoeringsbesluit subsidies Overijssel 2022 </text:p>
            <text:p text:style-name="al">Een nieuwe paragraaf wordt toegevoegd:</text:p>
            <text:p text:style-name="al"/>
            <text:p text:style-name="al">
            <text:span text:style-name="nadrukvet">6.18 Regio Deal Regio Zwolle 2024-2028 </text:span>
          </text:p>
            <text:p text:style-name="al"/>
            <text:p text:style-name="al">
            <text:span text:style-name="nadrukvet">Artikel 6.18.1 Betekenis van de begrippen </text:span>
          </text:p>
            <text:p text:style-name="al">In dit artikel worden vaker voorkomende begrippen uitgelegd.</text:p>
            <text:list text:style-name="id1-3-2-2-1-8">
              <text:list-item text:style-override="id1-3-2-2-1-8-1">
                <text:number>-</text:number>
                <text:p text:style-name="al">Regio Deal: de Regio Deal Regio Zwolle II voor de periode 2024-2028. Dat is het convenant dat het Rijk met Regio Zwolle is gesloten. De Regio Deal richt zich op het aanpakken van kwetsbaarheden op het gebied van economie, arbeidsmarkt en ruimte, met als doel brede welvaart in de regio te verbeteren en op lange termijn te behouden.</text:p>
              </text:list-item>
              <text:list-item text:style-override="id1-3-2-2-1-8-2">
                <text:number>-</text:number>
                <text:p text:style-name="al">Regiokassier: de provincie Overijssel die ten behoeve van de uitvoering van de Regio Deal de taak van kassier vervult.</text:p>
              </text:list-item>
              <text:list-item text:style-override="id1-3-2-2-1-8-3">
                <text:number>-</text:number>
                <text:p text:style-name="al">Regionale private financiering: voor de activiteiten van de Regio Deal beschikbaar gestelde financiële bijdragen of bijdragen in natura van een private regiopartner.</text:p>
              </text:list-item>
              <text:list-item text:style-override="id1-3-2-2-1-8-4">
                <text:number>-</text:number>
                <text:p text:style-name="al">Regionale publieke financiering: voor de activiteiten van de Regio Deal beschikbaar gestelde financiële bijdragen of bijdragen in natura van een publieke regiopartner, niet zijnde een specifieke uitkering, opdracht of subsidie van het Rijk.</text:p>
              </text:list-item>
              <text:list-item text:style-override="id1-3-2-2-1-8-5">
                <text:number>-</text:number>
                <text:p text:style-name="al">Regio Zwolle: het samenwerkingsverband van 22 gemeenten en 4 provincies, ondernemers, maatschappelijke organisaties en onderwijsinstellingen.</text:p>
              </text:list-item>
              <text:list-item text:style-override="id1-3-2-2-1-8-6">
                <text:number>-</text:number>
                <text:p text:style-name="al">Rijksbijdrage: specifieke uitkering op grond van de Regeling specifieke uitkering Regio Deals vierde tranche. Deze is te vinden op <text:a xlink:href="https://zoek.officielebekendmakingen.nl/stb-2024-219.html" xlink:type="simple"><text:span text:style-name="nadrukondlijn">Staatsblad 2024, 219 | Overheid.nl &gt; Officiële bekendmakingen (officielebekendmakingen.nl)</text:span></text:a></text:p>
              </text:list-item>
              <text:list-item text:style-override="id1-3-2-2-1-8-7">
                <text:number>-</text:number>
                <text:p text:style-name="al">SPUK-uitkering: de specifieke uitkering waarin het Rijk de juridische- en financiële kaders en verplichtingen voor het toekennen van de rijksmiddelen uit de Regio Envelop aan een regiokassier heeft opgenomen.</text:p>
              </text:list-item>
            </text:list>
            <text:p text:style-name="al">
            <text:span text:style-name="nadrukvet">Artikel 6.18.2 Doel van de subsidieregeling</text:span>
          </text:p>
            <text:p text:style-name="al">Met deze subsidieregeling draagt de provincie, als regiokassier, bij aan de uitvoering van de Regio Deal Zwolle 2024-2028. Dit door de SPUK-uitkering Regio Deal Regio Zwolle II te besteden aan activiteiten die bijdragen aan de brede welvaart in Regio Zwolle.</text:p>
            <text:p text:style-name="al"/>
            <text:p text:style-name="al">
            <text:span text:style-name="nadrukvet">Artikel 6.18.3 Activiteiten die voor de subsidie in aanmerking komen </text:span>
          </text:p>
            <text:list text:style-name="id1-3-2-2-1-13">
              <text:list-item text:style-override="id1-3-2-2-1-13-1">
                <text:number>1.</text:number>
                <text:p text:style-name="al">De subsidie wordt verleend voor</text:p>
                <text:list text:style-name="id1-3-2-2-1-13-1-3">
                  <text:list-item text:style-override="id1-3-2-2-1-13-1-3-1">
                    <text:number>a.</text:number>
                    <text:p text:style-name="al">projecten of programma’s die door de regiopartners van de Regio Deal aangemerkt zijn als een Regio Dealproject;</text:p>
                  </text:list-item>
                  <text:list-item text:style-override="id1-3-2-2-1-13-1-3-2">
                    <text:number>b.</text:number>
                    <text:p text:style-name="al">voorbereiding, administratie en toezicht op de Regio Deal. </text:p>
                  </text:list-item>
                </text:list>
              </text:list-item>
              <text:list-item text:style-override="id1-3-2-2-1-13-2">
                <text:number>2.</text:number>
                <text:p text:style-name="al">De activiteiten worden uitgevoerd in of komen overwegend ten gunste van de Regio Zwolle.</text:p>
              </text:list-item>
              <text:list-item text:style-override="id1-3-2-2-1-13-3">
                <text:number>3.</text:number>
                <text:p text:style-name="al">De activiteiten passen binnen een van de volgende programmalijnen van de Regio Deal: </text:p>
                <text:list text:style-name="id1-3-2-2-1-13-3-3">
                  <text:list-item text:style-override="id1-3-2-2-1-13-3-3-1">
                    <text:number>a.</text:number>
                    <text:p text:style-name="al">Arbeidsmarkt en Economie;</text:p>
                  </text:list-item>
                  <text:list-item text:style-override="id1-3-2-2-1-13-3-3-2">
                    <text:number>b.</text:number>
                    <text:p text:style-name="al">Leefbaarheid en Leefomgeving.;</text:p>
                  </text:list-item>
                  <text:list-item text:style-override="id1-3-2-2-1-13-3-3-3">
                    <text:number>c.</text:number>
                    <text:p text:style-name="al">Samenwerking;</text:p>
                  </text:list-item>
                </text:list>
              </text:list-item>
              <text:list-item text:style-override="id1-3-2-2-1-13-4">
                <text:number>4.</text:number>
                <text:p text:style-name="al">De activiteiten voldoen aan een of meer van de volgende voorwaarden: </text:p>
                <text:list text:style-name="id1-3-2-2-1-13-4-3">
                  <text:list-item text:style-override="id1-3-2-2-1-13-4-3-1">
                    <text:number>a.</text:number>
                    <text:p text:style-name="al">de activiteiten hebben impact op de ambitie van de Regio Zwolle. Dit blijkt uit:</text:p>
                    <text:list text:style-name="id1-3-2-2-1-13-4-3-1-3">
                      <text:list-item text:style-override="id1-3-2-2-1-13-4-3-1-3-1">
                        <text:number>1.</text:number>
                        <text:p text:style-name="al">de mate waarin een bijdrage wordt geleverd aan de ambities zoals geformuleerd in de ‘Meerjarige Agenda 2024-2028: Regio Zwolle Stapt Door’ (<text:a xlink:href="https://www.regiozwolle.nl/bibliotheek/downloads/meerjarige-agenda-2024-2028-regio-zwolle" xlink:type="simple"><text:span text:style-name="nadrukondlijn">Meerjarige agenda 2024-2028 Regio Zwolle - Regio Zwolle</text:span></text:a> );</text:p>
                      </text:list-item>
                      <text:list-item text:style-override="id1-3-2-2-1-13-4-3-1-3-2">
                        <text:number>2.</text:number>
                        <text:p text:style-name="al">de mate waarin initiatieven een bijdrage leveren aan één of meerdere van de programmalijnen zoals vastgelegd in de Regio Deal;</text:p>
                      </text:list-item>
                    </text:list>
                  </text:list-item>
                  <text:list-item text:style-override="id1-3-2-2-1-13-4-3-2">
                    <text:number>b.</text:number>
                    <text:p text:style-name="al">de activiteiten dragen bij aan de verbetering van de (sub)regionale brede welvaart. Dit blijkt uit:</text:p>
                    <text:list text:style-name="id1-3-2-2-1-13-4-3-2-3">
                      <text:list-item text:style-override="id1-3-2-2-1-13-4-3-2-3-1">
                        <text:number>1.</text:number>
                        <text:p text:style-name="al">de mate waarin is beschreven aan welke brede welvaart-incidcatoren het initiatief beoogd positief bij te dragen;</text:p>
                      </text:list-item>
                      <text:list-item text:style-override="id1-3-2-2-1-13-4-3-2-3-2">
                        <text:number>2.</text:number>
                        <text:p text:style-name="al">de mate waarin de onderliggende opgave is gerelateerd aan de beschreven context uit de propositie;</text:p>
                      </text:list-item>
                    </text:list>
                  </text:list-item>
                  <text:list-item text:style-override="id1-3-2-2-1-13-4-3-3">
                    <text:number>c.</text:number>
                    <text:p text:style-name="al">de activiteiten zijn schaalbaar, zowel binnen de Regio Zwolle als richting andere regio’s of nationaal. Dit blijkt uit:</text:p>
                    <text:list text:style-name="id1-3-2-2-1-13-4-3-3-3">
                      <text:list-item text:style-override="id1-3-2-2-1-13-4-3-3-3-1">
                        <text:number>1.</text:number>
                        <text:p text:style-name="al">de mate van regionale deelname van gemeenten, provincies, waterschappen, private partners en reguliere, regionale kennis- of onderwijsinstellingen;</text:p>
                      </text:list-item>
                      <text:list-item text:style-override="id1-3-2-2-1-13-4-3-3-3-2">
                        <text:number>2.</text:number>
                        <text:p text:style-name="al">de mate waarin het initiatief een regio [Zwolle]-overstijgende samenwerking faciliteert;</text:p>
                      </text:list-item>
                    </text:list>
                  </text:list-item>
                  <text:list-item text:style-override="id1-3-2-2-1-13-4-3-4">
                    <text:number>d.</text:number>
                    <text:p text:style-name="al">de activiteiten worden uitgevoerd door verschillende regionale partners. Dit blijkt uit:</text:p>
                    <text:list text:style-name="id1-3-2-2-1-13-4-3-4-3">
                      <text:list-item text:style-override="id1-3-2-2-1-13-4-3-4-3-1">
                        <text:number>1.</text:number>
                        <text:p text:style-name="al">de mate waarin partners uit meer dan één type achterban betrokken zijn (de 4 O’s: onderwijs, ondernemingen, overheid en onderzoek);</text:p>
                      </text:list-item>
                      <text:list-item text:style-override="id1-3-2-2-1-13-4-3-4-3-2">
                        <text:number>2.</text:number>
                        <text:p text:style-name="al">de mate waarin de activiteiten bijdragen aan het versterken van de samenwerking tussen de 4 O’s;</text:p>
                      </text:list-item>
                      <text:list-item text:style-override="id1-3-2-2-1-13-4-3-4-3-3">
                        <text:number>3.</text:number>
                        <text:p text:style-name="al">de betrokkenheid vanuit het bedrijfsleven: financieel of in kind;</text:p>
                      </text:list-item>
                    </text:list>
                  </text:list-item>
                  <text:list-item text:style-override="id1-3-2-2-1-13-4-3-5">
                    <text:number>e.</text:number>
                    <text:p text:style-name="al">de activiteiten kennen complimentariteit ten opzichte van bestaande activtiteiten. Dit blijkt uit hoe de activiteiten zich onderscheiden ten opzichte van bestaande regionale of (inter)nationale initiatieven;</text:p>
                  </text:list-item>
                  <text:list-item text:style-override="id1-3-2-2-1-13-4-3-6">
                    <text:number>f.</text:number>
                    <text:p text:style-name="al">de activteiten zijn concreet richting uitvoering. Dit blijkt uit:</text:p>
                    <text:list text:style-name="id1-3-2-2-1-13-4-3-6-3">
                      <text:list-item text:style-override="id1-3-2-2-1-13-4-3-6-3-1">
                        <text:number>1.</text:number>
                        <text:p text:style-name="al">de mate waarin de uitvoerbaarheid is bescheven conform SMART-principes (specifiek, meetbaar, acceptabel, realistisch en tijdgebonden);</text:p>
                      </text:list-item>
                      <text:list-item text:style-override="id1-3-2-2-1-13-4-3-6-3-2">
                        <text:number>2.</text:number>
                        <text:p text:style-name="al">de mate waarin projectrisico’s en bijbehorende beheersmaatregelen zijn beschreven;</text:p>
                      </text:list-item>
                      <text:list-item text:style-override="id1-3-2-2-1-13-4-3-6-3-3">
                        <text:number>3.</text:number>
                        <text:p text:style-name="al">de mate waarin monitoring en bijsturing gedurende de uitvoering is beschreven;</text:p>
                      </text:list-item>
                      <text:list-item text:style-override="id1-3-2-2-1-13-4-3-6-3-4">
                        <text:number>4.</text:number>
                        <text:p text:style-name="al">dat 50% regionale cofinaciering aannemelijk is gemaakt;</text:p>
                      </text:list-item>
                      <text:list-item text:style-override="id1-3-2-2-1-13-4-3-6-3-5">
                        <text:number>5.</text:number>
                        <text:p text:style-name="al">de wijze waaop structurele borging na de Regio Deal-periode is voorzien.</text:p>
                      </text:list-item>
                    </text:list>
                  </text:list-item>
                </text:list>
              </text:list-item>
              <text:list-item text:style-override="id1-3-2-2-1-13-5">
                <text:number>5.</text:number>
                <text:p text:style-name="al">De commissie Regio Deal Zwolle II heeft een positief pre-advies gegeven over de voorgenomen activiteiten.</text:p>
              </text:list-item>
            </text:list>
            <text:p text:style-name="al">
            <text:span text:style-name="nadrukvet">Artikel 6.18.4 Aanvrager </text:span>
          </text:p>
            <text:p text:style-name="al">De aanvrager is een gemeente, een waterschap, een stichting, een vereniging, een BV of een NV.</text:p>
            <text:p text:style-name="al"/>
            <text:p text:style-name="al">
            <text:span text:style-name="nadrukvet">Artikel 6.18.5 Kosten die voor de subsidie in aanmerking komen</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6.18.6 Hoogte van de subsidie</text:span>
          </text:p>
            <text:p text:style-name="al">De subsidie bedraagt maximaal 50% van de subsidiabele kosten tot maximaal het bedrag dat de commissie Regio Deal Zwolle II heeft voorgesteld. Dit bedrag kan aangepast worden als gevolg van door medeoverheden te compenseren Btw.</text:p>
            <text:p text:style-name="al"/>
            <text:p text:style-name="al">
            <text:span text:style-name="nadrukvet">Artikel 6.18.7 Eigen bijdrage </text:span>
          </text:p>
            <text:p text:style-name="al">Minimaal 50% van de subsidiabel kosten is gedekt met een bijdrage van de aanvrager of derden. De bijdrage van derden mag niet afkomstig zijn van een specifieke uitkering, opdracht of subsidie van het Rijk. </text:p>
            <text:p text:style-name="al"/>
            <text:p text:style-name="al">
            <text:span text:style-name="nadrukvet">Artikel 6.18.8 Subsidieaanvraag</text:span>
          </text:p>
            <text:list text:style-name="id1-3-2-2-1-27">
              <text:list-item text:style-override="id1-3-2-2-1-27-1">
                <text:number>1.</text:number>
                <text:p text:style-name="al">De subsidieaanvraag kan tot en met 30 juni 2025 worden ingediend. </text:p>
              </text:list-item>
              <text:list-item text:style-override="id1-3-2-2-1-27-2">
                <text:number>2.</text:number>
                <text:p text:style-name="al">De aanvrager maakt gebruik van het digitale aanvraagformulier Regio Deal Regio Zwolle 2024-2028.</text:p>
              </text:list-item>
              <text:list-item text:style-override="id1-3-2-2-1-27-3">
                <text:number>3.</text:number>
                <text:p text:style-name="al">De aanvrager levert een begroting en een dekkingsplan in. Het is verplicht om het beschikbaar gestelde begrotingsformat te gebruiken.</text:p>
              </text:list-item>
              <text:list-item text:style-override="id1-3-2-2-1-27-4">
                <text:number>4.</text:number>
                <text:p text:style-name="al">De aanvrager is verplicht om aanvullend een projectplan mee te sturen. In het projectplan staat minimaal:</text:p>
                <text:list text:style-name="id1-3-2-2-1-27-4-3">
                  <text:list-item text:style-override="id1-3-2-2-1-27-4-3-1">
                    <text:number>a.</text:number>
                    <text:p text:style-name="al">de geplande kosten; </text:p>
                  </text:list-item>
                  <text:list-item text:style-override="id1-3-2-2-1-27-4-3-2">
                    <text:number>b.</text:number>
                    <text:p text:style-name="al">geplande dekking onder vermelding van de regionale private financiering en regionale publieke financiering en eigen bijdrage;</text:p>
                  </text:list-item>
                  <text:list-item text:style-override="id1-3-2-2-1-27-4-3-3">
                    <text:number>c.</text:number>
                    <text:p text:style-name="al">een inhoudelijke planning;</text:p>
                  </text:list-item>
                  <text:list-item text:style-override="id1-3-2-2-1-27-4-3-4">
                    <text:number>d.</text:number>
                    <text:p text:style-name="al">de eventuele risico’s.</text:p>
                  </text:list-item>
                </text:list>
              </text:list-item>
            </text:list>
            <text:p text:style-name="al">
            <text:span text:style-name="nadrukvet">Artikel 6.18.9 Beschikbaar budget voor de regeling</text:span>
          </text:p>
            <text:list text:style-name="id1-3-2-2-1-29">
              <text:list-item text:style-override="id1-3-2-2-1-29-1">
                <text:number>1.</text:number>
                <text:p text:style-name="al">Het subsidieplafond is inclusief de nog aan het BTW-Compensatiefonds af te dragen compensabele Btw van medeoverheden en geldt voor het tijdvak dat eindigt op 1 april 2025.</text:p>
              </text:list-item>
              <text:list-item text:style-override="id1-3-2-2-1-29-2">
                <text:number>2.</text:number>
                <text:p text:style-name="al">Er geldt een deelplafond: </text:p>
                <text:list text:style-name="id1-3-2-2-1-29-2-3">
                  <text:list-item text:style-override="id1-3-2-2-1-29-2-3-1">
                    <text:number>a.</text:number>
                    <text:p text:style-name="al">voor de programmalijn Arbeidsmarkt en Economie;</text:p>
                  </text:list-item>
                  <text:list-item text:style-override="id1-3-2-2-1-29-2-3-2">
                    <text:number>b.</text:number>
                    <text:p text:style-name="al">de gecombineerde programmalijnen Leefbaarheid en Leefomgeving; </text:p>
                  </text:list-item>
                  <text:list-item text:style-override="id1-3-2-2-1-29-2-3-3">
                    <text:number>c.</text:number>
                    <text:p text:style-name="al">de programmalijn Samenwerking: </text:p>
                  </text:list-item>
                  <text:list-item text:style-override="id1-3-2-2-1-29-2-3-4">
                    <text:number>d.</text:number>
                    <text:p text:style-name="al">Voorbereiding, administratie en toezicht (VAT kosten) van het projectbureau van de Regio Zwolle. </text:p>
                  </text:list-item>
                </text:list>
              </text:list-item>
            </text:list>
            <text:p text:style-name="al">
            <text:span text:style-name="nadrukvet">Artikel 6.18.10 Voorwaarden</text:span>
          </text:p>
            <text:list text:style-name="id1-3-2-2-1-31">
              <text:list-item text:style-override="id1-3-2-2-1-31-1">
                <text:number>1.</text:number>
                <text:p text:style-name="al">De subsidie wordt verstrekt onder het voorbehoud dat het Rijk de volledige rijksbijdrage beschikbaar stelt.</text:p>
              </text:list-item>
              <text:list-item text:style-override="id1-3-2-2-1-31-2">
                <text:number>2.</text:number>
                <text:p text:style-name="al">Als het Rijk de rijksbijdrage niet beschikbaar stelt, of verlaagt, dan kan dit leiden tot verlaging van de verleende subsidie.</text:p>
              </text:list-item>
            </text:list>
            <text:p text:style-name="al">
            <text:span text:style-name="nadrukvet">Artikel 6.18.11 Voortgangsrapportage</text:span>
          </text:p>
            <text:list text:style-name="id1-3-2-2-1-33">
              <text:list-item text:style-override="id1-3-2-2-1-33-1">
                <text:number>1.</text:number>
                <text:p text:style-name="al">De subsidieontvanger levert jaarlijks voor 15 juli een tussenrapportage in. Het is verplicht om het beschikbaar gestelde digitale aanvraagformulier formulier te gebruiken. </text:p>
              </text:list-item>
              <text:list-item text:style-override="id1-3-2-2-1-33-2">
                <text:number>2.</text:number>
                <text:p text:style-name="al">In de voortgangsrapportage staan minimaal:</text:p>
                <text:list text:style-name="id1-3-2-2-1-33-2-3">
                  <text:list-item text:style-override="id1-3-2-2-1-33-2-3-1">
                    <text:number>a.</text:number>
                    <text:p text:style-name="al">de gemaakte kosten en gerealiseerde regionale private financiering en regionale publieke financiering en eigen bijdrage;</text:p>
                  </text:list-item>
                  <text:list-item text:style-override="id1-3-2-2-1-33-2-3-2">
                    <text:number>b.</text:number>
                    <text:p text:style-name="al">de voortgang van de activiteiten;</text:p>
                  </text:list-item>
                  <text:list-item text:style-override="id1-3-2-2-1-33-2-3-3">
                    <text:number>c.</text:number>
                    <text:p text:style-name="al">een inhoudelijke planning voor het komende jaar; </text:p>
                  </text:list-item>
                  <text:list-item text:style-override="id1-3-2-2-1-33-2-3-4">
                    <text:number>d.</text:number>
                    <text:p text:style-name="al">de geplande kosten voor het komende jaar;</text:p>
                  </text:list-item>
                  <text:list-item text:style-override="id1-3-2-2-1-33-2-3-5">
                    <text:number>e.</text:number>
                    <text:p text:style-name="al">de eventuele risico’s.</text:p>
                  </text:list-item>
                </text:list>
              </text:list-item>
            </text:list>
            <text:p text:style-name="al">
            <text:span text:style-name="nadrukvet">Artikel 6.18.12 Aanvullende verplichtingen</text:span>
          </text:p>
            <text:p text:style-name="al">De subsidieontvanger is verplicht de activiteiten uiterlijk 31 december 2027 uitgevoerd te hebben.</text:p>
            <text:p text:style-name="al"/>
            <text:p text:style-name="al">
            <text:span text:style-name="nadrukvet">Artikel 6.18.13 </text:span>
            <text:span text:style-name="nadrukvet">Sisa</text:span>
            <text:span text:style-name="nadrukvet">-verantwoording</text:span>
          </text:p>
            <text:p text:style-name="al">De financiële verantwoording van gemeenten loopt via de Sisa-verantwoording. Artikel 1.2.22 is van toepassing. De verantwoording wordt ingediend onder Sisa-code nr. ‘Regio Deals vijfde tranche’ in kolom besteding. </text:p>
            <text:p text:style-name="al"/>
            <text:p text:style-name="al">
            <text:span text:style-name="nadrukvet">Artikel 6.18.14 Staatssteun</text:span>
          </text:p>
            <text:list text:style-name="id1-3-2-2-1-41">
              <text:list-item text:style-override="id1-3-2-2-1-41-1">
                <text:number>1.</text:number>
                <text:p text:style-name="al">Bij besteding van de subsidie zijn gemeenten, provincies en waterschappen verplicht zich te houden aan de Europese regels op het gebied van aanbesteding en staatssteun.</text:p>
              </text:list-item>
              <text:list-item text:style-override="id1-3-2-2-1-41-2">
                <text:number>2.</text:number>
                <text:p text:style-name="al">Er is geen sprake van staatssteun als de subsidie verleend kan worden onder de Algemene De-minimisverordening. Artikel 1.2.10 lid 4 is van toepassing.</text:p>
              </text:list-item>
              <text:list-item text:style-override="id1-3-2-2-1-41-3">
                <text:number>3.</text:number>
                <text:p text:style-name="al">Als sprake is van staatssteun dan voldoet de subsidie aan de AGVV of de LVV.</text:p>
              </text:list-item>
            </text:list>
            <text:p text:style-name="al">
            <text:span text:style-name="nadrukvet">Artikel 6.18.15 Looptijd</text:span>
          </text:p>
            <text:p text:style-name="al">Deze subsidieregeling vervalt op 31 december 2028 om 17.00 uur.</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2914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11-07</meta:user-defined>
    <meta:user-defined meta:name="DCTERMS.W3CDTF/OVERHEIDop.jaargang">2024</meta:user-defined>
    <meta:user-defined meta:name="OVERHEIDop.publicationIssue">17000</meta:user-defined>
    <meta:user-defined meta:name="OVERHEIDop.betreftRegeling">CVDR679264_27</meta:user-defined>
    <meta:user-defined meta:name="xs:date/OVERHEIDop.startdatum">2024-11-08</meta:user-defined>
    <meta:user-defined meta:name="OVERHEIDop.PrbID/DC.identifier">prb-2024-17000</meta:user-defined>
    <meta:user-defined meta:name="OVERHEIDop.versieInformatie"/>
  </office:meta>
</office:document-meta>
</file>