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BYK Netherlands B.V. - OLO 8044487 - Kadastraal perceel DVT00-H-4286 nabij Danzigweg 10 Dev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vraag onderdelen bouw voor locatie Danzigweg 10 te Deventer</text:p>
            <text:p text:style-name="common-al">Locatie : Kadastraal perceel DVT00-H-4286 nabij Danzigweg 10 Deventer</text:p>
            <text:p text:style-name="common-al">Datum besluit : 7 februari 2024</text:p>
            <text:p text:style-name="common-al">Datum verzending : 7 februari 2024</text:p>
            <text:p text:style-name="common-al">Zaaknummer ODRN: W.Z23.107612.01</text:p>
            <text:p text:style-name="common-al"/>
            <text:p text:style-name="tussenkopcur">
            <text:span text:style-name="nadrukvet">Inwerkingtreding besluit</text:span>
          </text:p>
            <text:p text:style-name="common-al">Dit besluit treedt in werking met ingang van de dag na bekendmaking. Bekendmaking geschiedt door toezending van het besluit.</text:p>
            <text:p text:style-name="common-al"/>
            <text:p text:style-name="tussenkopcur">
            <text:span text:style-name="nadrukvet">BEZWAAR EN MOGELIJKHEID VAN VOORLOPIGE VOORZIENING</text:span>
          </text:p>
            <text:p text:style-name="common-al">Belanghebbenden kunnen binnen zes weken nadat dit besluit is bekendgemaakt een bezwaarschrift indienen. </text:p>
            <text:p text:style-name="common-al"/>
            <text:p text:style-name="common-al">Het bezwaarschrift dient te worden gezonden aan het college van gedeputeerde staten van de provincie, Overijssel, t.a.v.team juridische zaken, Postbus 10078, 8000 GB Zwolle.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0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Kadastraal perceel DVT00-H-4286 nabij Danzigweg 10  Deventer</meta:user-defined>
    <dc:language>nl</dc:language>
    <meta:user-defined meta:name="OVERHEIDop.locatietype/OVERHEIDop.gebiedsmarkering">Punt</meta:user-defined>
    <meta:user-defined meta:name="DC.title">Provincie Overijssel – verleende omgevingsvergunning – BYK Netherlands B.V. - OLO 8044487 - Kadastraal perceel DVT00-H-4286 nabij Danzigweg 10 Deventer</meta:user-defined>
    <meta:user-defined meta:name="DCTERMS.W3CDTF/DCTERMS.available">2024-02-09</meta:user-defined>
    <meta:user-defined meta:name="DCTERMS.W3CDTF/OVERHEIDop.jaargang">2024</meta:user-defined>
    <meta:user-defined meta:name="OVERHEIDop.publicationIssue">1700</meta:user-defined>
    <meta:user-defined meta:name="OVERHEIDop.PrbID/DC.identifier">prb-2024-1700</meta:user-defined>
    <meta:user-defined meta:name="OVERHEIDop.versieInformatie"/>
  </office:meta>
</office:document-meta>
</file>