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3 Ittervoort - Venlo van kilometrering 55.5 tot 56.5 aan beide zijden van de weg, omgeving Napoleonsweg 47, 6086 A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 Ittervoort - Venlo van kilometrering 55.5 tot 56.5 aan beide zijden van de weg, omgeving Napoleonsweg 47, 6086 AC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3 55.5 - 56.5 APK Infra i.o. Enexis</text:p>
            <text:p text:style-name="common-al">Aanvraagdatum: 11 september 2024</text:p>
            <text:p text:style-name="common-al">Zaaknummer: Z2024-000015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4</meta:user-defined>
    <dc:language>nl</dc:language>
    <meta:user-defined meta:name="OVERHEIDop.locatietype/OVERHEIDop.gebiedsmarkering">Vlak</meta:user-defined>
    <meta:user-defined meta:name="DC.title">Aanvraag Omgevingsvergunning aanpassen gasleiding langs de provinciale weg N273 Ittervoort - Venlo van kilometrering 55.5 tot 56.5 aan beide zijden van de weg, omgeving Napoleonsweg 47, 6086 AC Ne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99</meta:user-defined>
    <meta:user-defined meta:name="OVERHEIDop.PrbID/DC.identifier">prb-2024-16999</meta:user-defined>
    <meta:user-defined meta:name="OVERHEIDop.versieInformatie"/>
  </office:meta>
</office:document-meta>
</file>