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gasleiding langs de provinciale weg N273 Ittervoort - Venlo van kilometrering 66.4 tot 68.1, omgeving Napoleonsbaan Noord 33, 5991 NT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3 Ittervoort - Venlo van kilometrering 66.4 tot 68.1, omgeving Napoleonsbaan Noord 33, 5991 NT Baarlo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gasleiding N273 66.4 - 68.1 APK infra i.o. Enexis</text:p>
            <text:p text:style-name="common-al">Aanvraagdatum: 10 september 2024</text:p>
            <text:p text:style-name="common-al">Zaaknummer: Z2024-0000158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9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9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9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81</meta:user-defined>
    <dc:language>nl</dc:language>
    <meta:user-defined meta:name="OVERHEIDop.locatietype/OVERHEIDop.gebiedsmarkering">Vlak</meta:user-defined>
    <meta:user-defined meta:name="DC.title">Aanvraag Omgevingsvergunning aanpassen gasleiding langs de provinciale weg N273 Ittervoort - Venlo van kilometrering 66.4 tot 68.1, omgeving Napoleonsbaan Noord 33, 5991 NT Baar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98</meta:user-defined>
    <meta:user-defined meta:name="OVERHEIDop.PrbID/DC.identifier">prb-2024-16998</meta:user-defined>
    <meta:user-defined meta:name="OVERHEIDop.versieInformatie"/>
  </office:meta>
</office:document-meta>
</file>