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leggen van een LS-kabel met een persing onder de linker parallelweg van de N377, provinciale weg Hasselt - grens Drenthe, ter hoogte van hectometerpunt 19.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5 november 2024 besloten om de aanvraag met dossiernummer Z2024-00004846 voor het leggen van een LS-kabel met een persing onder de linker parallelweg van de N377, provinciale weg Hasselt - grens Drenthe, ter hoogte van hectometerpunt 19.915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46</meta:user-defined>
    <meta:user-defined meta:name="DCTERMS.abstract">Betreft: Besluit op locatie onder de linker parallelweg van de N377, provinciale weg Hasselt - grens Drenthe, ter hoogte van hectometerpunt 19.915</meta:user-defined>
    <dc:language>nl</dc:language>
    <meta:user-defined meta:name="OVERHEIDop.locatietype/OVERHEIDop.gebiedsmarkering">Vlak</meta:user-defined>
    <meta:user-defined meta:name="DC.title">Besluit buiten behandelingstelling van een aanvraag voor het leggen van een LS-kabel met een persing onder de linker parallelweg van de N377, provinciale weg Hasselt - grens Drenthe, ter hoogte van hectometerpunt 19.915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97</meta:user-defined>
    <meta:user-defined meta:name="OVERHEIDop.PrbID/DC.identifier">prb-2024-16997</meta:user-defined>
    <meta:user-defined meta:name="OVERHEIDop.versieInformatie"/>
  </office:meta>
</office:document-meta>
</file>