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op een verzoek tot het behandelen van een aanvraag voor een omgevingsvergunning op de locatie Schoolstraat 29, 7461EG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oktober 2024 ontvingen wij een aanvraag voor een omgevingsvergunning  voor een flora- en fauna-activitei op de locatie Schoolstraat 29, 7461EG Rijssen. Gedeputeerde Staten hebben besloten dat de omgevingsvergunning wordt toegekend.</text:p>
            <text:p text:style-name="common-al">Het besluit en de bijbehorende stukken zijn in te zien op <text:a xlink:href="https://jeleefomgeving.nl/inzien/001900328/65c2b467-9b55-11ef-a33d-0050560122a3" xlink:type="simple">jeleefomgeving.nl/inzien/001900328/65c2b467-9b55-11ef-a33d-0050560122a3</text:a>.</text:p>
            <text:p text:style-name="common-al">De aanvraag, de beschikking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17 dec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99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9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99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6986</meta:user-defined>
    <meta:user-defined meta:name="DCTERMS.abstract">Betreft: Besluit op aanvraag op locatie Schoolstraat 29, 7461EG Rijssen</meta:user-defined>
    <dc:language>nl</dc:language>
    <meta:user-defined meta:name="OVERHEIDop.locatietype/OVERHEIDop.gebiedsmarkering">Vlak</meta:user-defined>
    <meta:user-defined meta:name="DC.title">Kennisgeving beschikking op een verzoek tot het behandelen van een aanvraag voor een omgevingsvergunning op de locatie Schoolstraat 29, 7461EG Rijssen</meta:user-defined>
    <meta:user-defined meta:name="OVERHEIDop.datumEindeReactietermijn">2024-12-17</meta:user-defined>
    <meta:user-defined meta:name="OVERHEIDop.terinzageleggingBG">https://jeleefomgeving.nl/inzien/001900328/65c2b467-9b55-11ef-a33d-0050560122a3</meta:user-defined>
    <meta:user-defined meta:name="DCTERMS.W3CDTF/DCTERMS.available">2024-11-07</meta:user-defined>
    <meta:user-defined meta:name="DCTERMS.W3CDTF/OVERHEIDop.jaargang">2024</meta:user-defined>
    <meta:user-defined meta:name="OVERHEIDop.publicationIssue">16991</meta:user-defined>
    <meta:user-defined meta:name="OVERHEIDop.PrbID/DC.identifier">prb-2024-16991</meta:user-defined>
    <meta:user-defined meta:name="OVERHEIDop.versieInformatie"/>
  </office:meta>
</office:document-meta>
</file>