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Kamillepad 15, 5861 EA Wanssum, Z2024-0000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1744.</text:p>
            <text:p text:style-name="common-al">Het besluit is verzonden op 1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744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Kamillepad 15, 5861 EA Wanssum, Z2024-00001744</meta:user-defined>
    <meta:user-defined meta:name="OVERHEIDop.datumEindeReactietermijn">2024-12-13</meta:user-defined>
    <meta:user-defined meta:name="OVERHEIDop.terinzageleggingBG">https://jeleefomgeving.nl/inzien/001737430/53e6e985-9b61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88</meta:user-defined>
    <meta:user-defined meta:name="OVERHEIDop.PrbID/DC.identifier">prb-2024-16988</meta:user-defined>
    <meta:user-defined meta:name="OVERHEIDop.versieInformatie"/>
  </office:meta>
</office:document-meta>
</file>