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 7,7-11,9  Circet Nld. BV io Eurofiber Nld, omgeving De Hut 7, 6273NA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e Hut 7, 6273NA Ingb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7,7-11,9 Circet Nld. BV io Eurofiber Nld</text:p>
            <text:p text:style-name="common-al">Aanvraagdatum: 21 oktober 2024</text:p>
            <text:p text:style-name="common-al">Zaaknummer: Z2024-000019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04</meta:user-defined>
    <dc:language>nl</dc:language>
    <meta:user-defined meta:name="OVERHEIDop.locatietype/OVERHEIDop.gebiedsmarkering">Vlak</meta:user-defined>
    <meta:user-defined meta:name="DC.title">Aanvraag Omgevingsvergunning aanbrengen telecommunicatiekabel N278  7,7-11,9  Circet Nld. BV io Eurofiber Nld, omgeving De Hut 7, 6273NA Ingb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87</meta:user-defined>
    <meta:user-defined meta:name="OVERHEIDop.PrbID/DC.identifier">prb-2024-16987</meta:user-defined>
    <meta:user-defined meta:name="OVERHEIDop.versieInformatie"/>
  </office:meta>
</office:document-meta>
</file>