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vraag vergunning Omgevingswet ontvangen - Meibergdreef 9, Amsterdam - Verlengen instandhoudingstermij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reeds verleende vergunning, zaak 11415634, voor het tijdelijk gebruiken van een deel van het AMC terrein als Tafonomieterrein.</text:p>
            <text:p text:style-name="common-al">Aanvrager: -</text:p>
            <text:p text:style-name="common-al">Zaaknummer:13256585</text:p>
            <text:p text:style-name="common-al">DSO nummer: 2024102501316</text:p>
            <text:p text:style-name="common-al">Ontvangstdatum aanvraag: 25-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Aanvraag vergunning Omgevingswet ontvangen - Meibergdreef 9, Amsterdam - Verlengen instandhoudingstermijn reeds verleende vergunning</meta:user-defined>
    <meta:user-defined meta:name="DCTERMS.W3CDTF/DCTERMS.available">2024-11-07</meta:user-defined>
    <meta:user-defined meta:name="DCTERMS.W3CDTF/OVERHEIDop.jaargang">2024</meta:user-defined>
    <meta:user-defined meta:name="OVERHEIDop.publicationIssue">16986</meta:user-defined>
    <meta:user-defined meta:name="OVERHEIDop.PrbID/DC.identifier">prb-2024-16986</meta:user-defined>
    <meta:user-defined meta:name="OVERHEIDop.versieInformatie"/>
  </office:meta>
</office:document-meta>
</file>