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unstwerk langs de N208 plaatselijk bekend als Westelijke Randweg in de gemeente Lisse (865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kunstwerk, langs de N208, plaatselijk bekend als Westelijke Randweg, ter hoogte van km 11.480 in de gemeen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1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8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8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8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715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kunstwerk langs de N208 plaatselijk bekend als Westelijke Randweg in de gemeente Lisse (86527)</meta:user-defined>
    <meta:user-defined meta:name="DCTERMS.W3CDTF/DCTERMS.available">2024-11-07</meta:user-defined>
    <meta:user-defined meta:name="DCTERMS.W3CDTF/OVERHEIDop.jaargang">2024</meta:user-defined>
    <meta:user-defined meta:name="OVERHEIDop.publicationIssue">16984</meta:user-defined>
    <meta:user-defined meta:name="OVERHEIDop.PrbID/DC.identifier">prb-2024-16984</meta:user-defined>
    <meta:user-defined meta:name="OVERHEIDop.versieInformatie"/>
  </office:meta>
</office:document-meta>
</file>