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ijdelijke bouwweg N206 Hofvlietweg</text:p>
      <text:section text:name="regeling_id1-3-2" text:style-name="regeling">
        <text:section text:name="aanhef_id1-3-2-1" text:style-name="aanhef"/>
        <text:section text:name="regeling-tekst_id1-3-2-2" text:style-name="regeling-tekst">
          <text:section text:name="tekst_id1-3-2-2-1" text:style-name="tekst">
            <text:p text:style-name="common-al">PZH-2024-861742267 / DOS-2024-0003201</text:p>
            <text:p text:style-name="tussenkopcur">Inleiding</text:p>
            <text:p text:style-name="common-al">De provincie Zuid-Holland vindt het belangrijk dat de bereikbaarheid en leefbaarheid van de regio Holland Rijnland (tussen de Amsterdamse regio, de Haagse en Rotterdamse regio’s) nu en in de toekomst zo optimaal mogelijk is. De RijnlandRoute stimuleert de economie in de regio en ontsluit diverse (grootschalige) ruimtelijke ontwikkelingen, met name rondom de N206 tussen Katwijk, de A44 en de A4. Dit doet de provincie in samenwerking met Rijkswaterstaat en de omliggende gemeenten. Het project RijnlandRoute bestaat uit drie deelprojecten. De deelprojecten Tjalmaweg en N434 (verbinding A44 naar A4 inclusief de Corbulotunnel) zijn afgerond en opengesteld voor het verkeer. Het laatste deelproject van de RijnlandRoute betreft de N206 Europaweg in Leiden.</text:p>
            <text:p text:style-name="common-al">De N206 Europaweg en het Lammenschansplein vormen de belangrijkste ontsluitingsroute voor het zuidoostelijk deel van de Leidse regio. Bovendien vormen de Lammebrug en Lammenschansplein samen de stadsentree van Leiden. Op dit moment kunnen de N206 Europaweg en het Lammenschansplein het huidige verkeer niet aan. Hierdoor ontstaan er regelmatig files. De weg wordt daarom verbreed van 2 x 1 naar 2 x 2 rijstroken. Ook het Lammenschansplein wordt heringericht, en de Lammebrug en de Trekvlietbrug worden vervangen.</text:p>
            <text:p text:style-name="common-al">Ten behoeve van de werkzaamheden wordt een tijdelijke bouwweg aangelegd. Deze bouwweg mag uitsluitend gebruikt worden voor werkverkeer en krijgt een aparte inrit en uitrit. Bij de rotonde met de op- en afritten van de A4 wordt aan de westzijde een nieuwe tak gerealiseerd waar het werkverkeer de bouwweg mag inrijden. Op het nabijgelegen wegvak van de N206 Hofvlietweg wordt er ter hoogte van hectometer 9,2c een uitrit gerealiseerd. Begin december 2024 zal de maatregel ingaan en deze duurt naar verwachting tot eind december 2027. Deze tijdelijke maatregel is langer dan 4 maanden, waardoor een verkeersbesluit genomen moet worden voor de bijbehorende verkeers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Ondermandaatbesluit van de Provinciesecretaris van Zuid-Holland voor de opgavengerichte organisatie 2024, is deze bevoegdheid ondergemandateerd aan de Ambtelijke Opdrachtgever van Domein Uitvoering.</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text:p>
            <text:p text:style-name="common-al">Op grond van het bepaalde in artikel 37 van het BABW moet een verkeersbesluit worden genomen voor de in artikel 34 van het BABW bedoelde tijdelijke plaatsing van verkeerstekens en het uitvoeren van tijdelijke maatregelen, indien de omstandigheden die tot de tijdelijke plaatsing of tijdelijke maatregelen leiden van langere duur zijn dan vier maanden, dan wel zich regelmatig voordoen.</text:p>
            <text:p text:style-name="tussenkopcur">Motivering</text:p>
            <text:p text:style-name="common-al">Uit het oogpunt van (zoals genoemd in artikel 2 lid 1 van de WVW):</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standhouden van de weg en het waarborgen van de bruikbaarheid daarvan;</text:p>
              </text:list-item>
            </text:list>
            <text:p text:style-name="common-al">is het gewenst om diverse verkeermaatregelen in te stellen op de N206/Hofvlietweg ter hoogte van een tijdelijke bouwweg nabij hectometer 9,0c en 9,2c.</text:p>
            <text:p text:style-name="tussenkopcur">Belangenafweging</text:p>
            <text:p text:style-name="common-al">Ten behoeve van de werkzaamheden aan de N206 Europaweg wordt een tijdelijke bouwweg aangelegd. Deze bouwweg krijgt een aparte inrit en uitrit. Voor het inrijdende werkverkeer wordt een inrit gerealiseerd met een nieuwe tak op de rotonde (hectometer 9,0c). Het uitrijdende werkverkeer uit de bouwweg moet op het wegvak van de Hofvlietweg (hectometer 9,2c) invoegen op de hoofdrijbaan. Het uitrijdende verkeer is vanwege de fysieke rijbaanscheiding verplicht om rechtsaf te slaan en hoeft daardoor alleen rekening te houden met verkeer van links. Met deze verkeermaatregelen wordt de verkeersveiligheid en de bruikbaarheid van de weg gewaarborgd. De doorstroming voor het doorgaande verkeer wordt niet belemmerd met deze verkeersmaatregelen. Alles tegen elkaar afgewogen zijn de te nemen maatregelen dus in ieders belang. </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21">
              <text:list-item text:style-override="id1-3-2-2-1-21-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1-2">
                <text:number>2.</text:number>
                <text:p text:style-name="al">Voor het in de gemeente Leiden buiten de bebouwde kom gelegen gedeelte van de N206/Hofvlietweg bij de tijdelijke bouwinrit (hectometer 9,0c) en bouwuitrit (hectometer 9,2c) de volgende verkeersmaatregelen vast te stellen overeenkomstig bijgaande tekening met tekeningnummer 74.24.3100-901:</text:p>
                <text:list text:style-name="id1-3-2-2-1-21-2-3">
                  <text:list-item text:style-override="id1-3-2-2-1-21-2-3-1">
                    <text:number>a.</text:number>
                    <text:p text:style-name="al">Door plaatsing van bord C1 uit bijlage I van het Reglement verkeersregels en verkeerstekens 1990 (RVV) in combinatie met onderbord "uitgezonderd werkverkeer", bij de rotonde met de op- en afrit van de A4 (ter hoogte van hectometer 9,0c), de bouwinrit gesloten te verklaren voor voertuigen anders dan werkverkeer;</text:p>
                  </text:list-item>
                  <text:list-item text:style-override="id1-3-2-2-1-21-2-3-2">
                    <text:number>b.</text:number>
                    <text:p text:style-name="al">Door plaatsing van bord D4 uit bijlage I van het RVV bij de bouwuitrit (ter hoogte van hectometer 9,2c) een verplichte rijrichting rechtdoor aan te duiden voor verkeer op de N206/Hofvlietweg;</text:p>
                  </text:list-item>
                  <text:list-item text:style-override="id1-3-2-2-1-21-2-3-3">
                    <text:number>c.</text:number>
                    <text:p text:style-name="al">Door plaatsing van bord D5 uit bijlage I van het RVV de verplichte rijrichting naar rechts aan te duiden voor het verkeer uit de bouwuitrit;</text:p>
                  </text:list-item>
                  <text:list-item text:style-override="id1-3-2-2-1-21-2-3-4">
                    <text:number>d.</text:number>
                    <text:p text:style-name="al">Door plaatsing van bord B6 uit bijlage I van het RVV aan te geven dat het verkeer uit de bouwuitrit voorrang moet verlenen aan het kruisende verkeer.</text:p>
                  </text:list-item>
                </text:list>
              </text:list-item>
              <text:list-item text:style-override="id1-3-2-2-1-21-3">
                <text:number>3.</text:number>
                <text:p text:style-name="al">Te bepalen dat dit besluit in werking treedt met ingang van de dag na publicatie in de Staatscourant.</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98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8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8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Provincie Zuid-Holland - Verkeersbesluit tijdelijke bouwweg N206 Hofvlietweg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24-861742267</meta:user-defined>
    <meta:user-defined meta:name="OVERHEIDop.verkeersbordcode">B6</meta:user-defined>
    <meta:user-defined meta:name="OVERHEIDop.verkeersbordcode">C1</meta:user-defined>
    <meta:user-defined meta:name="OVERHEIDop.verkeersbordcode">D4</meta:user-defined>
    <meta:user-defined meta:name="OVERHEIDop.verkeersbordcode">D5</meta:user-defined>
    <dc:language>nl</dc:language>
    <meta:user-defined meta:name="OVERHEIDop.locatietype/OVERHEIDop.gebiedsmarkering">Lijn</meta:user-defined>
    <meta:user-defined meta:name="DC.title">Verkeersbesluit tijdelijke bouwweg N206 Hofvlietweg</meta:user-defined>
    <meta:user-defined meta:name="DCTERMS.W3CDTF/DCTERMS.available">2024-11-08</meta:user-defined>
    <meta:user-defined meta:name="OVERHEIDop.externeBijlage">tekeningnummer 74.24.3100-901|exb-2024-42289</meta:user-defined>
    <meta:user-defined meta:name="DCTERMS.W3CDTF/OVERHEIDop.jaargang">2024</meta:user-defined>
    <meta:user-defined meta:name="OVERHEIDop.publicationIssue">16981</meta:user-defined>
    <meta:user-defined meta:name="OVERHEIDop.PrbID/DC.identifier">prb-2024-16981</meta:user-defined>
    <meta:user-defined meta:name="OVERHEIDop.versieInformatie"/>
  </office:meta>
</office:document-meta>
</file>