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Torenplein-Langstraat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verlengen van de ontheffing beschermde soorten aan de Langstraat te Barneveld.</text:p>
            <text:p text:style-name="common-al">Provincie Gelderland heeft op 4 nov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3555.</text:p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98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8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8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aanvraag Omgevingsvergunning Flora en Fauna Torenplein-Langstraat Barneveld</meta:user-defined>
    <meta:user-defined meta:name="DCTERMS.W3CDTF/DCTERMS.available">2024-11-07</meta:user-defined>
    <meta:user-defined meta:name="DCTERMS.W3CDTF/OVERHEIDop.jaargang">2024</meta:user-defined>
    <meta:user-defined meta:name="OVERHEIDop.publicationIssue">16980</meta:user-defined>
    <meta:user-defined meta:name="OVERHEIDop.PrbID/DC.identifier">prb-2024-16980</meta:user-defined>
    <meta:user-defined meta:name="OVERHEIDop.versieInformatie"/>
  </office:meta>
</office:document-meta>
</file>