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6 december 2023 van Silt BV te Middelbeers, namens Visser Milieu BV te Eersel een BUS evaluatierapport ontvangen voor de uitgevoerde bodemsanering op de locatie ‘Zand te Bergeijk, NB172431148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9 februari 2024 gedurende zes weken ter inzage bij de Omgevingsdienst Zuidoost-Brabant en bij de gemeente Bergeijk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6 februari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G. van der K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9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6483 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4-02-09</meta:user-defined>
    <meta:user-defined meta:name="DCTERMS.W3CDTF/OVERHEIDop.jaargang">2024</meta:user-defined>
    <meta:user-defined meta:name="OVERHEIDop.publicationIssue">1698</meta:user-defined>
    <meta:user-defined meta:name="OVERHEIDop.PrbID/DC.identifier">prb-2024-1698</meta:user-defined>
    <meta:user-defined meta:name="OVERHEIDop.versieInformatie"/>
  </office:meta>
</office:document-meta>
</file>