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lobeendweg 5 Heusden - Z/235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de tenaamstelling van een omgevingsvergunning hebben ontvangen:</text:p>
            <text:p text:style-name="common-al">Voor:  Melkveehouderij</text:p>
            <text:p text:style-name="common-al">Locatie:  Slobeendweg 5, 5725 BJ te Heusden </text:p>
            <text:p text:style-name="common-al">Zaaknummer:  Z/235054</text:p>
            <text:p text:style-name="common-al">Activiteit: Natura 2000-activiteit</text:p>
            <text:p text:style-name="common-al">Datum ontvangen:  31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7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054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Slobeendweg 5 Heusden - Z/235054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79</meta:user-defined>
    <meta:user-defined meta:name="OVERHEIDop.PrbID/DC.identifier">prb-2024-16979</meta:user-defined>
    <meta:user-defined meta:name="OVERHEIDop.versieInformatie"/>
  </office:meta>
</office:document-meta>
</file>