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verzoek tot aanschrijving door derden – Udensedijk 32, 5451 PK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text:span>
          </text:p>
            <text:p text:style-name="common-al">Gedeputeerde Staten van Noord-Brabant maken bekend dat zij het volgende besluit hebben genomen op het verzoek tot aanschrijving door derden op grond van de Wet natuurbescherming, thans Omgevingswet Natura 2000:</text:p>
            <text:p text:style-name="common-al">Bedrijf : W.M. van Dommelen</text:p>
            <text:p text:style-name="common-al">Locatie : Udensedijk 32, 5451 PK te Mill, in de gemeente Mill en Sint Hubert</text:p>
            <text:p text:style-name="common-al">Activiteit : het betreft een bedrijf voor het houden van vee. Het verzoek tot aanschrijving ziet op het opleggen van een verplichting op grond van artikel 2.4 van de Wet natuurbescherming.</text:p>
            <text:p text:style-name="common-al">Verzoekdatum : 11 augustus 2022</text:p>
            <text:p text:style-name="common-al">Zaaknummer : Z/230939</text:p>
            <text:p text:style-name="common-al">Besluitdatum: 5 november 2024 </text:p>
            <text:p text:style-name="common-al">
            <text:span text:style-name="nadrukvet">Stukken inzien en beroep indienen</text:span>
          </text:p>
            <text:p text:style-name="common-al">De definitieve beschikking ligt vanaf 7 november 2024 tot en met 19 december 2024 ter inzage.</text:p>
            <text:p text:style-name="common-al">U kunt dit besluit digitaal bekijken via het digitale publicatieblad op officielebekendmakingen.nl. Indien u vragen of opmerkingen hebt, kunt u contact opnemen met de behandelaar of op telefoonnummer (088) 743 00 00. </text:p>
            <text:p text:style-name="common-al">
            <text:span text:style-name="nadrukvet">Beroep</text:span>
          </text:p>
            <text:p text:style-name="common-al">Tegen de beschikking(en) kan tot en met 19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09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0939</meta:user-defined>
    <dc:language>nl</dc:language>
    <meta:user-defined meta:name="OVERHEIDop.locatietype/OVERHEIDop.gebiedsmarkering">Adres</meta:user-defined>
    <meta:user-defined meta:name="DC.title">Provincie Noord-Brabant – besluit verzoek tot aanschrijving door derden – Udensedijk 32, 5451 PK te Mill</meta:user-defined>
    <meta:user-defined meta:name="OVERHEIDop.datumEindeReactietermijn">2024-12-19</meta:user-defined>
    <meta:user-defined meta:name="OVERHEIDop.TilID/OVERHEIDop.terinzageleggingOP">til-2024-33331</meta:user-defined>
    <meta:user-defined meta:name="DCTERMS.W3CDTF/DCTERMS.available">2024-11-07</meta:user-defined>
    <meta:user-defined meta:name="DCTERMS.W3CDTF/OVERHEIDop.jaargang">2024</meta:user-defined>
    <meta:user-defined meta:name="OVERHEIDop.publicationIssue">16977</meta:user-defined>
    <meta:user-defined meta:name="OVERHEIDop.PrbID/DC.identifier">prb-2024-16977</meta:user-defined>
    <meta:user-defined meta:name="OVERHEIDop.versieInformatie"/>
  </office:meta>
</office:document-meta>
</file>