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80 Weert - Roermond, van kilometrering 0.3 tot 0.4 aan de linkerzijde van de weg, omgeving Roermondseweg 150, 6004 P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80 Weert - Roermond, van kilometrering 0.3 tot 0.4 aan de linkerzijde van de weg, omgeving Roermondseweg 150, 6004 PD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80 0.3 - 0.4 VW telecom i.o. Ziggo</text:p>
            <text:p text:style-name="common-al">Aanvraagdatum: 22 oktober 2024</text:p>
            <text:p text:style-name="common-al">Zaaknummer: Z2024-000019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7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29</meta:user-defined>
    <dc:language>nl</dc:language>
    <meta:user-defined meta:name="OVERHEIDop.locatietype/OVERHEIDop.gebiedsmarkering">Vlak</meta:user-defined>
    <meta:user-defined meta:name="DC.title">Aanvraag Omgevingsvergunning aanpassen telecommunicatiekabel langs de provinciale weg N280 Weert - Roermond, van kilometrering 0.3 tot 0.4 aan de linkerzijde van de weg, omgeving Roermondseweg 150, 6004 PD Wee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73</meta:user-defined>
    <meta:user-defined meta:name="OVERHEIDop.PrbID/DC.identifier">prb-2024-16973</meta:user-defined>
    <meta:user-defined meta:name="OVERHEIDop.versieInformatie"/>
  </office:meta>
</office:document-meta>
</file>