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complex Omgevingswet op locatie DPV00 L 66 herplanten op L 64, 344, 354 Marsweg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ontvingen wij een aanvraag voor een het behandelen van een aanvraag voor een beschikking voor de locatie DPV00 L 66 herplanten op L 64, 344, 354 Marsweg Diepenveen. Gedeputeerde Staten hebben besloten dat de Maatwerkvoorschriften houtopstanden velling complex Omgevingswet wordt deels toegekend. Het besluit en de bijbehorende stukken zijn in te zien op <text:a xlink:href="https://jeleefomgeving.nl/inzien/001900328/dcca6446-9b4a-11ef-a33d-0050560122a3" xlink:type="simple">jeleefomgeving.nl/inzien/001900328/dcca6446-9b4a-11ef-a33d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82</meta:user-defined>
    <meta:user-defined meta:name="DCTERMS.abstract">Betreft: Besluit op aanvraag op locatie DPV00 L 66 herplanten op L 64, 344, 354 Marsweg Diepenveen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complex Omgevingswet op locatie DPV00 L 66 herplanten op L 64, 344, 354 Marsweg Diepenveen</meta:user-defined>
    <meta:user-defined meta:name="OVERHEIDop.datumEindeReactietermijn">2024-12-17</meta:user-defined>
    <meta:user-defined meta:name="OVERHEIDop.terinzageleggingBG">https://jeleefomgeving.nl/inzien/001900328/dcca6446-9b4a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71</meta:user-defined>
    <meta:user-defined meta:name="OVERHEIDop.PrbID/DC.identifier">prb-2024-16971</meta:user-defined>
    <meta:user-defined meta:name="OVERHEIDop.versieInformatie"/>
  </office:meta>
</office:document-meta>
</file>