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text:p>
      <text:section text:name="zakelijke-mededeling_id1-3-2" text:style-name="zakelijke-mededeling">
        <text:section text:name="zakelijke-mededeling-tekst_id1-3-2-1" text:style-name="zakelijke-mededeling-tekst">
          <text:section text:name="tekst_id1-3-2-1-1" text:style-name="tekst">
            <text:p text:style-name="tussenkopcur">2621473 </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voorschriften van de op 18 maart 2010, met kenmerk: 21014401/415860 verleende vergunning en voorschriften van de op 6 juli 2018, met kenmerk 999964191/9999444322 verleende vergunning aan Recycling Kombinatie ReKo B.V., te wijzigen/in te trekken.</text:p>
            <text:p text:style-name="common-al">De inrichting is gelegen aan de Vondelingenplaat 17, 3196 KL te Rotterdam-Vondelingenplaat.</text:p>
            <text:p text:style-name="common-al"/>
            <text:p text:style-name="common-al">Het betreft een bedrijf waar de volgende activiteiten plaatsvinden: het thermisch reinigen van (teerhoudend) asfaltgranulaat (TAG), het breken en zeven van bouw- en sloopafval en de op- en overslag van afvalstoffen, primaire en secundaire bouwstoffen.</text:p>
            <text:p text:style-name="common-al"/>
            <text:p text:style-name="common-al">Deze ambtshalve wijziging betreft het verbinden van de actuele versie van de PGS 15 (Opslag van verpakte gevaarlijke stoffen) en 30 (Opslag van vloeibare brandstoffen tot 150 m3 in bovengrondse tanks) aan de omgevingsvergunning.</text:p>
            <text:p text:style-name="common-al"/>
            <text:p text:style-name="common-al">Gedeputeerde Staten van Zuid-Holland maken hebben besloten, gelet op artikel 5.39, eerste lid, onder a en artikel 5.42, tweede lid van de Omgevingswet de voorschriften van de betreffende vergunningen te wijzigen/in te trekken.</text:p>
            <text:p text:style-name="common-al"/>
            <text:p text:style-name="tussenkopcur">Inzage</text:p>
            <text:p text:style-name="common-al">U kunt de beschikking en overige van belang zijnde stukken tijdens kantooruren van 11 november 2024 tot en </text:p>
            <text:p text:style-name="common-al">met 23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21473.</text:p>
            <text:p text:style-name="common-al">Voor de betreffende stukken met betrekking tot deze procedure kunt u op bijgaande link klikken:</text:p>
            <text:p text:style-name="common-al">
            <text:a xlink:href="https://loket.dcmr.nl/mozard/!suite92.scherm1007?mObj=9199874" xlink:type="simple">https://loket.dcmr.nl/mozard/!suite92.scherm1007?mObj=91998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1473</meta:user-defined>
    <meta:user-defined meta:name="DCTERMS.abstract">GS hebben besloten tot ambtshalve wijziging inzake verbinden actuele versie PGS 15 en 30 aan de omgevingsvergunning</meta:user-defined>
    <dc:language>nl</dc:language>
    <meta:user-defined meta:name="OVERHEIDop.locatietype/OVERHEIDop.gebiedsmarkering">Adres</meta:user-defined>
    <meta:user-defined meta:name="DC.title">Kennisgeving beschikking Recycling Kombinatie ReKo B.V.</meta:user-defined>
    <meta:user-defined meta:name="DCTERMS.W3CDTF/DCTERMS.available">2024-11-08</meta:user-defined>
    <meta:user-defined meta:name="DCTERMS.W3CDTF/OVERHEIDop.jaargang">2024</meta:user-defined>
    <meta:user-defined meta:name="OVERHEIDop.publicationIssue">16969</meta:user-defined>
    <meta:user-defined meta:name="OVERHEIDop.PrbID/DC.identifier">prb-2024-16969</meta:user-defined>
    <meta:user-defined meta:name="OVERHEIDop.versieInformatie"/>
  </office:meta>
</office:document-meta>
</file>