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waterleiding in de gemeente Hollands Kroon in de provinciale weg N240 vanaf 20.2 t/m 20.748, verzonden 1 november 2024, zaaknummer 2327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waterleiding in de gemeente Hollands Kroon in de provinciale weg N240 vanaf 20.2 t/m 20.748.</text:p>
            <text:p text:style-name="common-al">De vergunning is geregistreerd onder kenmerk: 232768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96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waterleiding in de gemeente Hollands Kroon in de provinciale weg N240 vanaf 20.2 t/m 20.748, verzonden 1 november 2024, zaaknummer 2327683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66</meta:user-defined>
    <meta:user-defined meta:name="OVERHEIDop.PrbID/DC.identifier">prb-2024-16966</meta:user-defined>
    <meta:user-defined meta:name="OVERHEIDop.versieInformatie"/>
  </office:meta>
</office:document-meta>
</file>