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tijdelijk maatwerk naar reductie van de NOx-emissie door de B890 aan de Shannonweg 3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november 2024 een aanvraag voor een omgevingsvergunning ontvangen voor Lyondell Chemie Nederland B.V. aan de Shannonweg 30, 3197 LH te Rotterdam-Botlek. De aanvraag betreft maatwerk voor het benodigd onderzoek naar reductie van de NOx- emissie door de B89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35628 en/of het verzoeknummer: 20241101005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35628 </meta:user-defined>
    <meta:user-defined meta:name="DCTERMS.abstract">GS hebben aanvraag omgevingsvergunning ontvangen voor maatwerk voor benodigd onderzoek naar reductie NOx-emissie door B890. </meta:user-defined>
    <dc:language>nl</dc:language>
    <meta:user-defined meta:name="OVERHEIDop.locatietype/OVERHEIDop.gebiedsmarkering">Adres</meta:user-defined>
    <meta:user-defined meta:name="DC.title">Kennisgeving aanvraag vergunning voor een tijdelijk maatwerk naar reductie van de NOx-emissie door de B890 aan de Shannonweg 30 te Rotterdam-Botl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65</meta:user-defined>
    <meta:user-defined meta:name="OVERHEIDop.PrbID/DC.identifier">prb-2024-16965</meta:user-defined>
    <meta:user-defined meta:name="OVERHEIDop.versieInformatie"/>
  </office:meta>
</office:document-meta>
</file>