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loodsen 87 en 88 aan de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oktober 2024 een aanvraag voor een omgevingsvergunning ontvangen voor BP Raffinaderij Rotterdam B.V. aan de d'Arcyweg 76, 3198 NA te Rotterdam-Europoort. De aanvraag betreft het plaatsen van twee Romneyloods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36986 en/of het verzoeknummer: 20241028005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96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6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36986 </meta:user-defined>
    <meta:user-defined meta:name="DCTERMS.abstract">GS hebben aanvraag omgevingsvergunning ontvangen voor plaatsen twee Romneyloodsen</meta:user-defined>
    <dc:language>nl</dc:language>
    <meta:user-defined meta:name="OVERHEIDop.locatietype/OVERHEIDop.gebiedsmarkering">Adres</meta:user-defined>
    <meta:user-defined meta:name="DC.title">Kennisgeving aanvraag vergunning voor het plaatsen van loodsen 87 en 88 aan de d'Arcyweg 76 te Rotterdam-Europ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63</meta:user-defined>
    <meta:user-defined meta:name="OVERHEIDop.PrbID/DC.identifier">prb-2024-16963</meta:user-defined>
    <meta:user-defined meta:name="OVERHEIDop.versieInformatie"/>
  </office:meta>
</office:document-meta>
</file>